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style:line-height-at-leas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style:line-height-at-least="0.1805in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style:line-height-at-leas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1138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4" style:family="table-row">
      <style:table-row-properties style:min-row-height="0.1902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7" style:family="table-row">
      <style:table-row-properties style:min-row-height="0.152in" style:use-optimal-row-height="false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90" style:family="table-row">
      <style:table-row-properties style:min-row-height="0.1902in" style:use-optimal-row-height="false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3" style:family="table-row">
      <style:table-row-properties style:min-row-height="0.0569in" style:use-optimal-row-height="false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6" style:family="table-row">
      <style:table-row-properties style:min-row-height="0.1902in" style:use-optimal-row-height="false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3" style:family="table-row">
      <style:table-row-properties style:min-row-height="0.1138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8" style:family="table-row">
      <style:table-row-properties style:min-row-height="0.0097in" style:use-optimal-row-height="false"/>
    </style:style>
    <style:style style:name="TableCell30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11" style:family="table-row">
      <style:table-row-properties style:min-row-height="0.2284in" style:use-optimal-row-height="false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text-align="center"/>
    </style:style>
    <style:style style:name="T317" style:parent-style-name="Fuentedepárrafopredeter." style:family="text">
      <style:text-properties style:font-name="Tahoma" style:font-name-complex="Tahoma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9/2025 16:00:5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1</text:span><text:span text:style-name="T37"><text:s/>– Control de Quorum</text:span></text:p>
            <text:p text:style-name="P38"><text:span text:style-name="T39">Resultado: No se registra el quorum neces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1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21">
            <text:p text:style-name="P59"/>
          </table:table-cell>
          <table:table-cell table:style-name="TableCell60" table:number-columns-spanned="2">
            <text:p text:style-name="P61">Alejandro Aguilera</text:p>
          </table:table-cell>
          <table:covered-table-cell/>
          <table:table-cell table:style-name="TableCell62" table:number-columns-spanned="2" table:number-rows-spanned="21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21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iel Villagra Sos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María Lóp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Perei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leto Gimén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alia Estigarribi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niel Centurión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l Pilar Vázq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iosnel Aguiler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dgar Olmed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milio Pavón Doldán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Francisco Petersen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Germán Solinger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azmín Narváez Osori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Leidy Galean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Ma. Constancia Benít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Marcelo Salinas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Mauricio Espínol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Néstor Castellan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Pastor Vera Bejaran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Raúl Beníte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Raúl Latorre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Roberto Gonzále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Rocío Vallej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Sebastián Remesowski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Graciela Aguilera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 table:number-rows-spanned="3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 table:number-rows-spanned="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1">
            <text:p text:style-name="P28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11">
            <text:p text:style-name="P292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11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2" table:number-rows-spanned="2">
            <text:p text:style-name="P298"/>
          </table:table-cell>
          <table:covered-table-cell/>
          <table:table-cell table:style-name="TableCell299">
            <text:p text:style-name="P300">Jorge Avalos M.</text:p>
          </table:table-cell>
          <table:table-cell table:style-name="TableCell301" table:number-columns-spanned="8" table:number-rows-spanned="2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11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Page 1 of 1</text:p>
          </table:table-cell>
          <table:covered-table-cell/>
          <table:covered-table-cell/>
          <table:covered-table-cell/>
          <table:table-cell>
            <text:p text:style-name="P315"/>
          </table:table-cell>
        </table:table-row>
      </table:table>
      <text:p text:style-name="P316"><text:span text:style-name="T317"><draw:frame draw:style-name="a1" draw:name="Imagen 6" text:anchor-type="as-char" svg:x="0in" svg:y="0in" svg:width="3.90625in" svg:height="1.416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2T19:53:00Z</meta:creation-date>
    <dc:date>2025-09-02T19:53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880" meta:row-count="6" meta:non-whitespace-character-count="746"/>
  </office:meta>
</office:document-meta>
</file>