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152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0944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0097in" style:use-optimal-row-height="false"/>
    </style:style>
    <style:style style:name="TableCell3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3" style:family="table-row">
      <style:table-row-properties style:min-row-height="0.2284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10/2025 10:52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rnaldo Valdéz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Carmen Giménez de Ovando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hristian Brunag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steban Samanieg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abiana Sout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rancisco Peterse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ugo Mez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azmín Narváez Osori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hana Veg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 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uan Maciel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uan Manuel Aceved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eonardo Sai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iz Acost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Cristina Villalb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Ida Cattebek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Néstor Castell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berto Gonzál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ya Torres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oussillon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ntiago Benítez Cáce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úl González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<text:span text:style-name="T292">Virina Villanueva</text:span>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Yamil Esgaib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3">
            <text:p text:style-name="P329"/>
          </table:table-cell>
          <table:covered-table-cell/>
          <table:table-cell table:style-name="TableCell330">
            <text:p text:style-name="P331">Carlos María López</text:p>
          </table:table-cell>
          <table:table-cell table:style-name="TableCell332" table:number-rows-spanned="3">
            <text:p text:style-name="P333"/>
          </table:table-cell>
          <table:table-cell table:style-name="TableCell334" table:number-columns-spanned="2">
            <text:p text:style-name="P335">Jorge Avalos M.</text:p>
          </table:table-cell>
          <table:covered-table-cell/>
          <table:table-cell table:style-name="TableCell336" table:number-columns-spanned="5" table:number-rows-spanned="2">
            <text:p text:style-name="P337"><text:span text:style-name="T338">Freddy Franco</text:span></text:p>
          </table:table-cell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Page 1 of 1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</table:table>
      <text:p text:style-name="P36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07T14:04:00Z</meta:creation-date>
    <dc:date>2025-10-07T14:04:00Z</dc:date>
    <meta:print-date>2025-10-07T13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11" meta:row-count="7" meta:non-whitespace-character-count="858"/>
  </office:meta>
</office:document-meta>
</file>