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15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0097in" style:use-optimal-row-height="false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3" style:family="table-row">
      <style:table-row-properties style:min-row-height="0.2284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10/2025 10:53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hristian Brunag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hana Veg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ciel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Manuel Aceved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iz Acost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ya Tor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  <text:p text:style-name="P278">Virina Villanueva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Saúl González</text:p>
            <text:p text:style-name="P282">Esteban Samaniego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Yamil Esgaib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Carlos María López</text:p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>
            <text:p text:style-name="P318">Jorge Avalos M.</text:p>
          </table:table-cell>
          <table:covered-table-cell/>
          <table:table-cell table:style-name="TableCell319" table:number-columns-spanned="5" table:number-rows-spanned="2">
            <text:p text:style-name="P320"><text:span text:style-name="T321">Freddy Franco</text:span></text:p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Page 1 of 1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</table:table>
      <text:p text:style-name="P33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07T14:10:00Z</meta:creation-date>
    <dc:date>2025-10-07T14:12:00Z</dc:date>
    <meta:print-date>2025-10-07T14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2" meta:character-count="989" meta:row-count="6" meta:non-whitespace-character-count="838"/>
  </office:meta>
</office:document-meta>
</file>