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min-row-height="0.1138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0" style:family="table-row">
      <style:table-row-properties style:min-row-height="0.1902in" style:use-optimal-row-height="false"/>
    </style:style>
    <style:style style:name="TableCell2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3" style:family="table-row">
      <style:table-row-properties style:min-row-height="0.0569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6" style:family="table-row">
      <style:table-row-properties style:min-row-height="0.1902in" style:use-optimal-row-height="false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3" style:family="table-row">
      <style:table-row-properties style:min-row-height="0.1138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8" style:family="table-row">
      <style:table-row-properties style:min-row-height="0.1902in" style:use-optimal-row-height="false"/>
    </style:style>
    <style:style style:name="TableCell2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1" style:family="table-row">
      <style:table-row-properties style:min-row-height="0.0569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4" style:family="table-row">
      <style:table-row-properties style:min-row-height="0.1902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9" style:family="table-row">
      <style:table-row-properties style:min-row-height="0.0187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0" style:family="table-row">
      <style:table-row-properties style:min-row-height="0.1902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min-row-height="0.1138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8" style:family="table-row">
      <style:table-row-properties style:min-row-height="0.0944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min-row-height="0.0097in" style:use-optimal-row-height="false"/>
    </style:style>
    <style:style style:name="TableCell35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2" style:family="table-row">
      <style:table-row-properties style:min-row-height="0.2284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10/2025 10:03:0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-<text:s/>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riel Villagra Sosa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rnaldo Valdéz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men Giménez de Ovand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leto Gimén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alia Estigarribi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vid Jara Espinoz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el Pilar Vázqu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osnel Aguiler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dgar Cháv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milio Pavón Doldá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steban Samanieg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Fabiana Sout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Francisco Peterse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Hugo Mez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sé Adorn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sé Rodrígu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Leonardo Sai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ría Ida Cattebeke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iguel Martín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Pastor Vera Bejaran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Pedro Ortí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oberto Gonzál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oya Torres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ubén Roussillon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Santiago Benítez Cáceres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Saúl Gonzál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 table:number-rows-spanned="3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 table:number-rows-spanned="3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Yamil Esgaib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11">
            <text:p text:style-name="P272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 table:number-rows-spanned="2">
            <text:p text:style-name="P278"/>
          </table:table-cell>
          <table:covered-table-cell/>
          <table:table-cell table:style-name="TableCell279">
            <text:p text:style-name="P280">Néstor Castellano</text:p>
          </table:table-cell>
          <table:table-cell table:style-name="TableCell281" table:number-columns-spanned="8" table:number-rows-spanned="2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11">
            <text:p text:style-name="P290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2" table:number-rows-spanned="5">
            <text:p text:style-name="P296"/>
          </table:table-cell>
          <table:covered-table-cell/>
          <table:table-cell table:style-name="TableCell297">
            <text:p text:style-name="P298">Alejo Ríos</text:p>
          </table:table-cell>
          <table:table-cell table:style-name="TableCell299" table:number-rows-spanned="5">
            <text:p text:style-name="P300"/>
          </table:table-cell>
          <table:table-cell table:style-name="TableCell301" table:number-columns-spanned="2">
            <text:p text:style-name="P302">Carlos María López</text:p>
          </table:table-cell>
          <table:covered-table-cell/>
          <table:table-cell table:style-name="TableCell303" table:number-columns-spanned="2" table:number-rows-spanned="5">
            <text:p text:style-name="P304"/>
          </table:table-cell>
          <table:covered-table-cell/>
          <table:table-cell table:style-name="TableCell305">
            <text:p text:style-name="P306">Jazmín Narváez Osorio</text:p>
          </table:table-cell>
          <table:table-cell table:style-name="TableCell307" table:number-columns-spanned="2" table:number-rows-spanned="5">
            <text:p text:style-name="P308"/>
          </table: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 table:number-rows-spanned="3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 table:number-rows-spanned="3">
            <text:p text:style-name="P318"/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Jorge Avalos M.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Page 1 of 1</text:p>
          </table:table-cell>
          <table:covered-table-cell/>
          <table:covered-table-cell/>
          <table:covered-table-cell/>
          <table:table-cell>
            <text:p text:style-name="P356"/>
          </table:table-cell>
        </table:table-row>
      </table:table>
      <text:p text:style-name="P357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07T13:22:00Z</meta:creation-date>
    <dc:date>2025-10-07T13:22:00Z</dc:date>
    <meta:print-date>2025-10-07T13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36" meta:row-count="6" meta:non-whitespace-character-count="793"/>
  </office:meta>
</office:document-meta>
</file>