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152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113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0555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097in" style:use-optimal-row-height="false"/>
    </style:style>
    <style:style style:name="TableCell3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6" style:family="table-row">
      <style:table-row-properties style:min-row-height="0.2284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10/2025 10:06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steban Samanieg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zmín Narváez Osori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a V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iz Acost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Néstor Castell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astor Vera Bejar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ya Tor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oussillo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>
            <text:p text:style-name="P312">Carlos María López</text:p>
          </table:table-cell>
          <table:table-cell table:style-name="TableCell313" table:number-rows-spanned="3">
            <text:p text:style-name="P314"/>
          </table:table-cell>
          <table:table-cell table:style-name="TableCell315" table:number-columns-spanned="2">
            <text:p text:style-name="P316">Freddy Franco</text:p>
          </table:table-cell>
          <table:covered-table-cell/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>
            <text:p text:style-name="P320">Jorge Avalos M.</text:p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Page 1 of 1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</table:table>
      <text:p text:style-name="P35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07T13:23:00Z</meta:creation-date>
    <dc:date>2025-10-07T13:23:00Z</dc:date>
    <meta:print-date>2025-10-07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6" meta:row-count="6" meta:non-whitespace-character-count="819"/>
  </office:meta>
</office:document-meta>
</file>