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0.1805in"/>
    </style:style>
    <style:style style:name="T3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min-row-height="0.1138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1902in" style:use-optimal-row-height="false"/>
    </style:style>
    <style:style style:name="TableCell3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9" style:family="table-row">
      <style:table-row-properties style:min-row-height="0.15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2" style:family="table-row">
      <style:table-row-properties style:min-row-height="0.0555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min-row-height="0.0097in" style:use-optimal-row-height="false"/>
    </style:style>
    <style:style style:name="TableCell4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0" style:family="table-row">
      <style:table-row-properties style:min-row-height="0.2284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8/10/2025 15:18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5<text:s/>– P3 - Consideración del Proyecto de Ley, “QUE CREA EL INSTITUTO SUPERIOR DE LA ACADEMIA LEGISLATIVA (ISAL)”.</text:p>
            <text:p text:style-name="P38">EXP. Nº S-2502198</text:p>
            <text:p text:style-name="P39">(Si) Aprobación en general</text:p>
            <text:p text:style-name="P40">(No) Rechazo</text:p>
            <text:p text:style-name="P41"><text:span text:style-name="T42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0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30">
            <text:p text:style-name="P62"/>
          </table:table-cell>
          <table:table-cell table:style-name="TableCell63" table:number-columns-spanned="2">
            <text:p text:style-name="P64">Alexandra Zena</text:p>
          </table:table-cell>
          <table:covered-table-cell/>
          <table:table-cell table:style-name="TableCell65" table:number-columns-spanned="2" table:number-rows-spanned="30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30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velino Dávalos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njamín Canter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Bettina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Godoy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men Giménez de Ovand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hristian Brunag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leto Giménez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aniel Centurió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vid Jara Espinoz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iego Candia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osnel Aguiler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. Antonio Buzarquis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milio Pavón Doldán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abiana Sout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rancisco Peterse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ermán Solinger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raciela Aguilera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azmín Narváez Osori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Avalos M.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rge Barressi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sé<text:s/>Rodrígu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uanMa Añazc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Leonardo Sai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Liz Acost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. Constancia Benítez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arcelo Salina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María Ida Cattebeke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Miguel A. Del Puerto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Néstor Castell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Ortí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Benítez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Raúl Latorre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Rocío Abed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Rubén Roussillon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Saúl Gonzále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Virina Villanueva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Walter García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 table:number-rows-spanned="3">
            <text:p text:style-name="P363">Alejo Ríos</text:p>
            <text:p text:style-name="P364"><text:span text:style-name="T365">Pedro Gómez</text:span></text:p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rows-spanned="3">
            <text:p text:style-name="P368"><text:span text:style-name="T369">José Adorno</text:span></text:p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Yamil Esgaib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Mauricio Espínola</text:p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Page 1 of 1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</table:table>
      <text:p text:style-name="P42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8:45:00Z</meta:creation-date>
    <dc:date>2025-10-28T18:45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7" meta:row-count="9" meta:non-whitespace-character-count="1108"/>
  </office:meta>
</office:document-meta>
</file>