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0569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1138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0569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0555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0097in" style:use-optimal-row-height="false"/>
    </style:style>
    <style:style style:name="TableCell3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1" style:family="table-row">
      <style:table-row-properties style:min-row-height="0.2284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5:17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Preferencias –<text:s/>Consideración del Proyecto de Ley, “QUE ESTABLECE EL DÍA NACIONAL DEL ESTUDIANTE”.</text:p>
            <text:p text:style-name="P36">EXP. N° D-2481383</text:p>
            <text:p text:style-name="P37">(Si)<text:s/>Pasar el punto 17 al punto 7, moción del Diputado Nacional<text:s/>José Rodríguez</text:p>
            <text:p text:style-name="P38">(No) Rechazo</text:p>
            <text:p text:style-name="P39"><text:span text:style-name="T40">Resultado:<text:s/></text:span><text:span text:style-name="T41">No se reúne los votos requeridos (sin quorum)</text:span><text:span text:style-name="T42"><text:s text:c="1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0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0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20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2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velino Dávalos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njamín Canter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ésar Cerini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vid Jara Espinoz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steban Samanieg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ermán Solinger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Hugo Mez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rge Barressi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sé<text:s/>Adorn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sé<text:s/>Rodrígu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Leonardo Sai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iz Acost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ría Ida Cattebeke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iguel A. Del Puert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Pedro Ortí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Raúl Latorre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Rocío Abed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Santiago Benítez Cáceres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Virina Villanuev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Yamil Esgaib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Mauricio Espínola</text:p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>
            <text:p text:style-name="P291">Alexandra Zena</text:p>
          </table:table-cell>
          <table:table-cell table:style-name="TableCell292" table:number-rows-spanned="2">
            <text:p text:style-name="P293"/>
          </table:table-cell>
          <table:table-cell table:style-name="TableCell294" table:number-columns-spanned="2">
            <text:p text:style-name="P295">Daniel Centurión</text:p>
          </table:table-cell>
          <table:covered-table-cell/>
          <table:table-cell table:style-name="TableCell296" table:number-columns-spanned="5" table:number-rows-spanned="2">
            <text:p text:style-name="P297"/>
          </table:table-cell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3">
            <text:p text:style-name="P314"/>
          </table:table-cell>
          <table:covered-table-cell/>
          <table:table-cell table:style-name="TableCell315">
            <text:p text:style-name="P316">Raúl Benítez</text:p>
          </table:table-cell>
          <table:table-cell table:style-name="TableCell317" table:number-columns-spanned="8" table:number-rows-spanned="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Page 1 of 1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</table:table>
      <text:p text:style-name="P34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9:08:00Z</meta:creation-date>
    <dc:date>2025-11-18T19:08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90" meta:row-count="9" meta:non-whitespace-character-count="1094"/>
  </office:meta>
</office:document-meta>
</file>