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</style:style>
    <style:style style:name="T3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3" style:family="table-row">
      <style:table-row-properties style:min-row-height="0.0569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-108%"/>
    </style:style>
    <style:style style:name="T3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1138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0" style:family="table-row">
      <style:table-row-properties style:min-row-height="0.0555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0097in" style:use-optimal-row-height="false"/>
    </style:style>
    <style:style style:name="TableCell43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4" style:family="table-row">
      <style:table-row-properties style:min-row-height="0.2284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5:34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6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6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njamín Canter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Arreche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Perei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hristian Brunag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Cleto Gimén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César Cerini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alia Estigarribi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avid Jara Espino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milio Pavón Doldán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Fabiana Sout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ermán Solinger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Graciela Aguiler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Hugo Mez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azmín Narváez Osori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rge Barressi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sé<text:s/>Ador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Juan Manuel Aceved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Leonardo Sai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Liz Acost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. Constancia Benít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aría Cristina Villalba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María Ida Cattebeke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Néstor Castellan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Pedro Ortí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aúl Latorre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odrigo Blanco Amarill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odrigo Gamarra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ubén Roussillon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Santiago Benítez Cáceres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rows-spanned="3">
            <text:p text:style-name="P316"><text:span text:style-name="T317">Esteban Samaniego</text:span>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Virina Villanueva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Yamil Esgaib</text:p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JuanMa Añazco</text:p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>
            <text:p text:style-name="P350">Daniel Centurión</text:p>
          </table:table-cell>
          <table:table-cell table:style-name="TableCell351" table:number-rows-spanned="2">
            <text:p text:style-name="P352"/>
          </table:table-cell>
          <table:table-cell table:style-name="TableCell353" table:number-columns-spanned="2">
            <text:p text:style-name="P354">Miguel A. Del Puerto</text:p>
          </table:table-cell>
          <table:covered-table-cell/>
          <table:table-cell table:style-name="TableCell355" table:number-columns-spanned="5" table:number-rows-spanned="2">
            <text:p text:style-name="P356"><text:span text:style-name="T357">Alexandra Zena</text:span></text:p>
          </table:table-cell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5">
            <text:p text:style-name="P374"/>
          </table:table-cell>
          <table:covered-table-cell/>
          <table:table-cell table:style-name="TableCell375">
            <text:p text:style-name="P376">Avelino Dávalos</text:p>
          </table:table-cell>
          <table:table-cell table:style-name="TableCell377" table:number-rows-spanned="5">
            <text:p text:style-name="P378"/>
          </table:table-cell>
          <table:table-cell table:style-name="TableCell379" table:number-columns-spanned="2">
            <text:p text:style-name="P380">Héctor Figueredo</text:p>
          </table:table-cell>
          <table:covered-table-cell/>
          <table:table-cell table:style-name="TableCell381" table:number-columns-spanned="2" table:number-rows-spanned="5">
            <text:p text:style-name="P382"/>
          </table:table-cell>
          <table:covered-table-cell/>
          <table:table-cell table:style-name="TableCell383">
            <text:p text:style-name="P384">Jorge Avalos M.</text:p>
          </table:table-cell>
          <table:table-cell table:style-name="TableCell385" table:number-columns-spanned="2" table:number-rows-spanned="5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Marcelo Salinas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Pedro Góm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ocío Abed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Page 1 of 1</text:p>
          </table:table-cell>
          <table:covered-table-cell/>
          <table:covered-table-cell/>
          <table:covered-table-cell/>
          <table:table-cell>
            <text:p text:style-name="P438"/>
          </table:table-cell>
        </table:table-row>
      </table:table>
      <text:p text:style-name="P43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9:12:00Z</meta:creation-date>
    <dc:date>2025-11-18T19:12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47" meta:row-count="8" meta:non-whitespace-character-count="1057"/>
  </office:meta>
</office:document-meta>
</file>