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055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097in" style:use-optimal-row-height="false"/>
    </style:style>
    <style:style style:name="TableCell4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4" style:family="table-row">
      <style:table-row-properties style:min-row-height="0.228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05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 - Consideración del Proyecto de Ley, “QUE ESTABLECE LA RECTORÍA SOBRE EL TRANSPORTE TERRESTRE Y MODIFICA Y AMPLÍA DISPOSICIONES DE LA LEY Nº 1590/2000 `QUE REGULA EL SISTEMA NACIONAL DE TRANSPORTE Y CREA LA DIRECCIÓN NACIONAL DE TRANSPORTE (DINATRAN) Y LA SECRETARÍA METROPOLITANA DE TRANSPORTE (SMT)`, RELATIVAS AL SERVICIO DE TRANSPORTE PÚBLICO METROPOLITANO DE PASAJEROS”.</text:p>
            <text:p text:style-name="P36">Exp. Nº S-2502566</text:p>
            <text:p text:style-name="P37">(Si)<text:s/>Aprobación en general</text:p>
            <text:p text:style-name="P38">(No) Rechazo</text:p>
            <text:p text:style-name="P39"><text:span text:style-name="T40">Resultado:<text:s/></text:span><text:span text:style-name="T41">Aprobado en general</text:span><text:span text:style-name="T42"><text:s text:c="1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Perei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niel Centurió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avid Jara Espino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milio Pavón Doldá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steban Samanieg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abiana Sout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ermán Solinger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raciela Aguiler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ugo Mez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éctor Figuered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tar Fernánd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azmín Narváez Osori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hana Veg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Avalos M.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rge Barressi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sé<text:s/>Ador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uan Manuel Aceved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eonardo Sai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iz Acost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. Constancia Benít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rcelo Salinas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ía Cristina Villalb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ría Ida Cattebek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iguel A. Del Puert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Néstor Castellan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Pedro Góm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edro Ortí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aúl Latorre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drigo Blanco Amarill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ubén Roussillon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Santiago Benítez Cáceres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Virina Villanuev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Walter García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Yamil Esgaib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Alejandro Aguilera</text:p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3">
            <text:p text:style-name="P427"/>
          </table:table-cell>
          <table:covered-table-cell/>
          <table:table-cell table:style-name="TableCell428">
            <text:p text:style-name="P429">Raúl Benítez</text:p>
          </table:table-cell>
          <table:table-cell table:style-name="TableCell430" table:number-columns-spanned="8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Page 1 of 1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</table:table>
      <text:p text:style-name="P45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17:00Z</meta:creation-date>
    <dc:date>2025-11-18T19:17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8" meta:row-count="12" meta:non-whitespace-character-count="1550"/>
  </office:meta>
</office:document-meta>
</file>