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0.1805in"/>
    </style:style>
    <style:style style:name="T2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138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9" style:family="table-row">
      <style:table-row-properties style:min-row-height="0.1902in" style:use-optimal-row-height="false"/>
    </style:style>
    <style:style style:name="TableCell2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2" style:family="table-row">
      <style:table-row-properties style:min-row-height="0.0569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5" style:family="table-row">
      <style:table-row-properties style:min-row-height="0.1902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0" style:family="table-row">
      <style:table-row-properties style:min-row-height="0.1138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1" style:family="table-row">
      <style:table-row-properties style:min-row-height="0.1902in" style:use-optimal-row-height="false"/>
    </style:style>
    <style:style style:name="TableCell2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4" style:family="table-row">
      <style:table-row-properties style:min-row-height="0.0569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7" style:family="table-row">
      <style:table-row-properties style:min-row-height="0.1902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79" style:family="table-row">
      <style:table-row-properties style:min-row-height="0.1138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7" style:family="table-row">
      <style:table-row-properties style:min-row-height="0.0555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0097in" style:use-optimal-row-height="false"/>
    </style:style>
    <style:style style:name="TableCell3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3" style:family="table-row">
      <style:table-row-properties style:min-row-height="0.2284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6:38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7 -<text:s/>Control de quorum</text:p>
            <text:p text:style-name="P36">Resultado:<text:s/>No se<text:s/>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rnaldo Valdéz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Benjamín Cantero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Bettina Aguilera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milio Pavón Doldá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Graciela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atar Fernánd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osé<text:s/>Adorn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uan Manuel Acev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Ma. Constancia Benít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rcelo Salinas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Pastor Vera Bejara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Pedro Góm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edro Ortí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aúl Latorre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ubén Roussillon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Santiago Benítez Cácere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rows-spanned="3">
            <text:p text:style-name="P206"><text:span text:style-name="T207">Jazmín Narváez Osorio</text:span>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Walter García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Yamil Esgaib</text:p>
          </table: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>
            <text:p text:style-name="P239">Avelino Dávalos</text:p>
          </table:table-cell>
          <table:table-cell table:style-name="TableCell240" table:number-rows-spanned="2">
            <text:p text:style-name="P241"/>
          </table:table-cell>
          <table:table-cell table:style-name="TableCell242" table:number-columns-spanned="2">
            <text:p text:style-name="P243">Leonardo Saiz</text:p>
          </table:table-cell>
          <table:covered-table-cell/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>
            <text:p text:style-name="P247">Miguel A. Del Puerto</text:p>
          </table:table-cell>
          <table:table-cell table:style-name="TableCell248" table:number-columns-spanned="2" table:number-row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1">
            <text:p text:style-name="P263">En Blanco<text:s text:c="2"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 table:number-rows-spanned="3">
            <text:p text:style-name="P269"/>
          </table:table-cell>
          <table:covered-table-cell/>
          <table:table-cell table:style-name="TableCell270">
            <text:p text:style-name="P271">Alexandra Zena</text:p>
          </table:table-cell>
          <table:table-cell table:style-name="TableCell272" table:number-rows-spanned="3">
            <text:p text:style-name="P273"/>
          </table:table-cell>
          <table:table-cell table:style-name="TableCell274" table:number-columns-spanned="2">
            <text:p text:style-name="P275">Jorge Avalos M.<text:s/></text:p>
          </table:table-cell>
          <table:covered-table-cell/>
          <table:table-cell table:style-name="TableCell276" table:number-columns-spanned="5" table:number-rows-spanned="2">
            <text:p text:style-name="P277"><text:span text:style-name="T278"><text:s text:c="2"/>Raúl Benítez</text:span></text:p>
          </table:table-cell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Page 1 of 1</text:p>
          </table:table-cell>
          <table:covered-table-cell/>
          <table:covered-table-cell/>
          <table:covered-table-cell/>
          <table:table-cell>
            <text:p text:style-name="P307"/>
          </table:table-cell>
        </table:table-row>
      </table:table>
      <text:p text:style-name="P30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20:13:00Z</meta:creation-date>
    <dc:date>2025-11-18T20:13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63" meta:row-count="6" meta:non-whitespace-character-count="732"/>
  </office:meta>
</office:document-meta>
</file>