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margin-bottom="0in" style:line-height-at-least="0.1666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0" style:parent-style-name="Normal" style:family="paragraph">
      <style:paragraph-properties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1" style:parent-style-name="Normal" style:family="paragraph">
      <style:paragraph-properties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2" style:parent-style-name="Normal" style:family="paragraph">
      <style:paragraph-properties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1138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569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0555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097in" style:use-optimal-row-height="false"/>
    </style:style>
    <style:style style:name="TableCell4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12/2025 16:16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Mociones de tratamiento Sobre Tablas –<text:s/></text:span><text:span text:style-name="T38">Consideración del Tratamiento del Proyecto de Resolución, “QUE PIDE INFORME AL MINISTERIO DEL AMBIENTE Y DESARROLLO SOSTENIBLE (MADES).</text:span></text:p>
            <text:p text:style-name="P39">Ref.: Registros de Zonas de Reserva Ecológica, Áreas Silvestres Protegidas, Reservas Nacionales<text:s/>de Ñeembucú.</text:p>
            <text:p text:style-name="P40">(Si) Aprobación<text:s/></text:p>
            <text:p text:style-name="P41">(No) Rechazo</text:p>
            <text:p text:style-name="P42">Resultado:<text:s/>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16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16">
            <text:p text:style-name="P62"/>
          </table:table-cell>
          <table:table-cell table:style-name="TableCell63" table:number-columns-spanned="2">
            <text:p text:style-name="P64">Ariel Villagra Sosa</text:p>
          </table:table-cell>
          <table:covered-table-cell/>
          <table:table-cell table:style-name="TableCell65" table:number-columns-spanned="2" table:number-rows-spanned="16">
            <text:p text:style-name="P66"/>
          </table:table-cell>
          <table:covered-table-cell/>
          <table:table-cell table:style-name="TableCell67">
            <text:p text:style-name="P68">Arnaldo Valdéz</text:p>
          </table:table-cell>
          <table:table-cell table:style-name="TableCell69" table:number-columns-spanned="2" table:number-rows-spanned="1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Dalia Estigarribi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Del Pilar Vázqu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Emilio Pavón Doldán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Freddy Franc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Graciela Aguiler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Jorge Avalos M.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Juan Maciel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Juan Manuel Aceved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Leidy Galean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Ma. Constancia Benít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Marcelo Salinas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Mauricio Espínol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Pastor Vera Bejaran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Pedro Góm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Raúl Benít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Roberto Gonzále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 table:number-rows-spanned="3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 table:number-rows-spanned="3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Rocío Vallejo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No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18">
            <text:p text:style-name="P240"/>
          </table:table-cell>
          <table:covered-table-cell/>
          <table:table-cell table:style-name="TableCell241">
            <text:p text:style-name="P242">Alejandro Aguilera</text:p>
          </table:table-cell>
          <table:table-cell table:style-name="TableCell243" table:number-rows-spanned="18">
            <text:p text:style-name="P244"/>
          </table:table-cell>
          <table:table-cell table:style-name="TableCell245" table:number-columns-spanned="2">
            <text:p text:style-name="P246">Arturo Urbieta</text:p>
          </table:table-cell>
          <table:covered-table-cell/>
          <table:table-cell table:style-name="TableCell247" table:number-columns-spanned="2" table:number-rows-spanned="18">
            <text:p text:style-name="P248"/>
          </table:table-cell>
          <table:covered-table-cell/>
          <table:table-cell table:style-name="TableCell249">
            <text:p text:style-name="P250">Benjamín Cantero</text:p>
          </table:table-cell>
          <table:table-cell table:style-name="TableCell251" table:number-columns-spanned="2" table:number-rows-spanned="18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Bettina Aguilera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Carlos María López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Carmen Giménez de Ovando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Edgar Cháv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Fabiana Souto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Francisco Petersen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Jatar Fernández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Jazmín Narváez Osorio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osé<text:s/>Rodríguez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uanMa Añazco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Leonardo Sai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Luis González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María Cristina Villalba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María Ida Cattebeke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Miguel A. Del Puerto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Néstor Castellano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Pedro Ortíz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Raúl Latorre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ocío Abed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ubén Roussillon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Virina Villanueva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 table:number-rows-spanned="3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 table:number-rows-spanned="3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Yamil Esgaib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Page 1 of 1</text:p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</table:table>
      <text:p text:style-name="P465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2T19:43:00Z</meta:creation-date>
    <dc:date>2025-12-02T19:43:00Z</dc: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06" meta:row-count="10" meta:non-whitespace-character-count="1277"/>
  </office:meta>
</office:document-meta>
</file>