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line-height="0.125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0097in" style:use-optimal-row-height="false"/>
    </style:style>
    <style:style style:name="TableCell39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3" style:family="table-row">
      <style:table-row-properties style:min-row-height="0.2284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2:44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<text:span text:style-name="T36">Voto 5 – P01 – Consideracion del Proyecto de Ley<text:s/></text:span><text:span text:style-name="T37">“</text:span><text:span text:style-name="T38">QUE ESTABLECE MEDIDAS PARA LA REFORMA DEL SISTEMA DE JUBILACIONES Y PENSIONES DEL SECTOR PUBLICO (DE LA REFORMA DE LA CAJA FISCAL)</text:span><text:span text:style-name="T39"><text:s/>”</text:span></text:p>
            <text:p text:style-name="P40"/>
            <text:p text:style-name="P41">(Si) Aprobación en General</text:p>
            <text:p text:style-name="P42">(No) En Contra</text:p>
            <text:p text:style-name="P43"/>
            <text:p text:style-name="P44"><text:span text:style-name="T45">Resultado:<text:s/></text:span><text:span text:style-name="T46">Aprobado en general</text:span><text:span text:style-name="T4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Núñez Salinas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avid Jara Espinoz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iego Cand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Olm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steban Samanieg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abiana Sout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Francisco Peterse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Germán Solinger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tar Fernánd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azmín Narváez Osori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hana Veg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Barressi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 Ador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sé Rodrígu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uanMa Añazc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eonardo Sai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iz Acost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aría Cristina Villalb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ía Ida Cattebeke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iguel A. Del Puert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Néstor Castella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aúl Latorre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cío Abed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drigo Gamarra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ubén Roussillon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Santiago Benítez Cáceres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Saúl Gonzál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Virina Villanuev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Yamil Esgaib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 table:number-row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rows-spanned="2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>
            <text:p text:style-name="P382">Carmen Giménez de Ovando</text:p>
          </table:table-cell>
          <table:table-cell table:style-name="TableCell383" table:number-columns-spanned="8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Page 1 of 1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</table:table>
      <text:p text:style-name="P398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5:57:00Z</meta:creation-date>
    <dc:date>2026-02-05T15:57:00Z</dc:date>
    <meta:print-date>2026-02-05T15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59" meta:row-count="8" meta:non-whitespace-character-count="1067"/>
  </office:meta>
</office:document-meta>
</file>