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3" style:family="table-row">
      <style:table-row-properties style:min-row-height="0.1138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2" style:family="table-row">
      <style:table-row-properties style:min-row-height="0.1902in" style:use-optimal-row-height="false"/>
    </style:style>
    <style:style style:name="TableCell4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5" style:family="table-row">
      <style:table-row-properties style:min-row-height="0.0569in" style:use-optimal-row-height="false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8" style:family="table-row">
      <style:table-row-properties style:min-row-height="0.1902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5" style:family="table-row">
      <style:table-row-properties style:min-row-height="0.1138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0" style:family="table-row">
      <style:table-row-properties style:min-row-height="0.1902in" style:use-optimal-row-height="false"/>
    </style:style>
    <style:style style:name="TableCell4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3" style:family="table-row">
      <style:table-row-properties style:min-row-height="0.152in" style:use-optimal-row-height="false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6" style:family="table-row">
      <style:table-row-properties style:min-row-height="0.0555in" style:use-optimal-row-height="false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 style:min-row-height="0.0097in" style:use-optimal-row-height="false"/>
    </style:style>
    <style:style style:name="TableCell5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4" style:family="table-row">
      <style:table-row-properties style:min-row-height="0.2284in" style:use-optimal-row-height="false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3/2026 13:32:4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1B – Consideración de los Proyectos de Resolución y los Proyectos de Declaración que no tienen objeción.</text:p>
            <text:p text:style-name="P36">(Si) Aprobación</text:p>
            <text:p text:style-name="P37">(No) Rechazo</text:p>
            <text:p text:style-name="P38"><text:span text:style-name="T39">Resultado: Aprobado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8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8">
            <text:p text:style-name="P64"/>
          </table:table-cell>
          <table:covered-table-cell/>
          <table:table-cell table:style-name="TableCell65">
            <text:p text:style-name="P66">Alejo Ríos</text:p>
          </table:table-cell>
          <table:table-cell table:style-name="TableCell67" table:number-columns-spanned="2" table:number-rows-spanned="3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naldo Valdé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rturo Urbiet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Avelino Dávalos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njamín Canter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Bettina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Arreche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vid Jara Espino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. Antonio Buzarqui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Olm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milio Pavón Doldá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ancisco Peterse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Freddy Franc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ermán Solinger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uillermo 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ugo Mez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Héctor Figuere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atar Fernánd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hanna Orteg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rge Avalos M.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rge Barressi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sé Ador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uan Maciel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uanMa Añazc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eonardo Sai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Liz Acost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. Constancia Benít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celo Salina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ría Ida Cattebek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auricio Espínol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iguel A. Del Puert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astor Vera Bejaran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Pedro Góm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Pedro Ortí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aúl Benít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aúl Latorre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berto González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cío Abed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cío Vallejo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Santiago Benítez Cáceres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Saúl González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Sebastián Remesowski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Virina Villanueva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 table:number-rows-spanned="3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 table:number-rows-spanned="3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Walter García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11">
            <text:p text:style-name="P47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 table:number-rows-spanned="2">
            <text:p text:style-name="P480"/>
          </table:table-cell>
          <table:covered-table-cell/>
          <table:table-cell table:style-name="TableCell481">
            <text:p text:style-name="P482">Yamil Esgaib</text:p>
          </table:table-cell>
          <table:table-cell table:style-name="TableCell483" table:number-columns-spanned="8" table:number-rows-spanned="2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11">
            <text:p text:style-name="P49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11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>Page 1 of 1</text:p>
          </table:table-cell>
          <table:covered-table-cell/>
          <table:covered-table-cell/>
          <table:covered-table-cell/>
          <table:table-cell>
            <text:p text:style-name="P518"/>
          </table:table-cell>
        </table:table-row>
      </table:table>
      <text:p text:style-name="P519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224043485"/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text:bookmark-end text:name="_Hlk22404348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0T17:18:00Z</meta:creation-date>
    <dc:date>2026-03-10T17:18:00Z</dc:date>
    <meta:template xlink:href="Normal" xlink:type="simple"/>
    <meta:editing-cycles>2</meta:editing-cycles>
    <meta:editing-duration>PT60S</meta:editing-duration>
    <meta:document-statistic meta:page-count="1" meta:paragraph-count="2" meta:word-count="227" meta:character-count="1475" meta:row-count="10" meta:non-whitespace-character-count="1250"/>
  </office:meta>
</office:document-meta>
</file>