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min-row-height="0.0569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1138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4" style:family="table-row">
      <style:table-row-properties style:min-row-height="0.1902in" style:use-optimal-row-height="false"/>
    </style:style>
    <style:style style:name="TableCell4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7" style:family="table-row">
      <style:table-row-properties style:min-row-height="0.152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0" style:family="table-row">
      <style:table-row-properties style:min-row-height="0.0555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0097in" style:use-optimal-row-height="false"/>
    </style:style>
    <style:style style:name="TableCell4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8" style:family="table-row">
      <style:table-row-properties style:min-row-height="0.2284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4:06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1C - Consideración del Proyecto de Ley, “ACUERDO ENTRE EL GOBIERNO DE LA REPÚBLICA DEL PARAGUAY Y EL GOBIERNO DE LOS ESTADOS UNIDOS DE AMÉRICA RELATIVO AL ESTATUTO DE LAS FUERZAS”.</text:p>
            <text:p text:style-name="P36">EXP. N° S-2603151</text:p>
            <text:p text:style-name="P37">(Si) Cierre de lista de Oradores, moción del Diputado Miguel Del Puerto</text:p>
            <text:p text:style-name="P38">(No) Rechazo</text:p>
            <text:p text:style-name="P39"><text:span text:style-name="T40">Resultado: Se cierra la lista de Or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Olm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ancisco Peterse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ugo Me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éctor Figuer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tar Fernánd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Barressi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<text:s/>Ador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<text:s/>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uan Manuel Acev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Ma Añaz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iz Acost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celo Salinas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Cristina Villalb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iguel A. Del Puert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Ortí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cío Abed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ubén Roussillon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Santiago Benítez Cácere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Saúl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Sebastián Remesowski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Virina Villanuev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Yamil Esgaib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>No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 table:number-rows-spanned="12">
            <text:p text:style-name="P330"/>
          </table:table-cell>
          <table:covered-table-cell/>
          <table:table-cell table:style-name="TableCell331">
            <text:p text:style-name="P332">Adrián Billy Vaesken</text:p>
          </table:table-cell>
          <table:table-cell table:style-name="TableCell333" table:number-rows-spanned="12">
            <text:p text:style-name="P334"/>
          </table:table-cell>
          <table:table-cell table:style-name="TableCell335" table:number-columns-spanned="2">
            <text:p text:style-name="P336">Alexandra Zena</text:p>
          </table:table-cell>
          <table:covered-table-cell/>
          <table:table-cell table:style-name="TableCell337" table:number-columns-spanned="2" table:number-rows-spanned="12">
            <text:p text:style-name="P338"/>
          </table:table-cell>
          <table:covered-table-cell/>
          <table:table-cell table:style-name="TableCell339">
            <text:p text:style-name="P340">Arnaldo Valdéz</text:p>
          </table:table-cell>
          <table:table-cell table:style-name="TableCell341" table:number-columns-spanned="2" table:number-rows-spanned="12">
            <text:p text:style-name="P342"/>
          </table: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Carlos Pereira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Daniel Centurión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Diosnel Aguilera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E. Antonio Buzarquis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Emilio Pavón Doldán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Freddy Franco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Johanna Ortega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Jorge Avalos M.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Leidy Galeano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Pastor Vera Bejarano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Pedro Gómez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Raúl Benítez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Roberto González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Rocío Vallejo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Walter García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>Page 1 of 1</text:p>
          </table:table-cell>
          <table:covered-table-cell/>
          <table:covered-table-cell/>
          <table:covered-table-cell/>
          <table:table-cell>
            <text:p text:style-name="P492"/>
          </table:table-cell>
        </table:table-row>
      </table:table>
      <text:p text:style-name="P49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0T17:17:00Z</meta:creation-date>
    <dc:date>2026-03-10T17:17:00Z</dc: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93" meta:row-count="11" meta:non-whitespace-character-count="1351"/>
  </office:meta>
</office:document-meta>
</file>