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0.1805in"/>
    </style:style>
    <style:style style:name="T3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15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6" style:family="table-row">
      <style:table-row-properties style:min-row-height="0.0555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097in" style:use-optimal-row-height="false"/>
    </style:style>
    <style:style style:name="TableCell4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0/3/2026 15:02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7<text:s/>– P3 - Consideración del Proyecto de Ley, “QUE CREA EL PROGRAMA QUE DISPONE LA IDENTIFICACIÓN, INSCRIPCIÓN Y ASISTENCIA, EN LA EDUCACIÓN BÁSICA Y MEDIA, DE LOS ESTUDIANTES CON ALTAS CAPACIDADES”.</text:p>
            <text:p text:style-name="P38">EXP. N° D-2481449</text:p>
            <text:p text:style-name="P39">(Si) Ratificación versión Inicial de la Cámara de Diputados</text:p>
            <text:p text:style-name="P40">(No) Aceptar el rechazo de la Cámara de Senadores</text:p>
            <text:p text:style-name="P41">Resultado: Queda Ratificado la versión Inicial de la Cámara de Di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Núñez Salinas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vid Jara Espinoz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osnel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ancisco Peterse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eddy Franc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raciela Aguiler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uillermo Rodrígu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ugo Mez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Ador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<text:s/>Rodrígu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uan Manuel Acev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uanMa Añazc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idy Gale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onardo Sai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celo Salina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ía Cristina Villalb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iguel A. Del Puert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Néstor Castell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edro Góm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aúl Benít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berto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Abed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Vallej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drigo Blanco Amarill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ntiago Benítez Cáce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aúl Gonzál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Virina Villanuev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Walter Garcí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Yamil Esgaib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Daniel Centurión</text:p>
            <text:p text:style-name="P382">Raúl Latorre</text:p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Jazmín Narváez Osorio</text:p>
            <text:p text:style-name="P387"><text:span text:style-name="T388">Sebastián Remesowski</text:span>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<text:span text:style-name="T392">Germán Solinger</text:span>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Page 1 of 1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</table:table>
      <text:p text:style-name="P42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8:08:00Z</meta:creation-date>
    <dc:date>2026-03-10T18:08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6" meta:row-count="11" meta:non-whitespace-character-count="1328"/>
  </office:meta>
</office:document-meta>
</file>