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5" style:family="table-row">
      <style:table-row-properties style:min-row-height="0.0097in" style:use-optimal-row-height="false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8" style:family="table-row">
      <style:table-row-properties style:min-row-height="0.2284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09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5 -<text:s/></text:span><text:span text:style-name="T38">Consideración del Proyecto de Ley, “QUE CREA DOS REGISTROS NOTARIALES PARA EL DISTRITO DE MINGA PORÃ EN EL DEPARTAMENTO DE ALTO PARANÁ”</text:span></text:p>
            <text:p text:style-name="P39">EXP. Nº D-2586572</text:p>
            <text:p text:style-name="P40">(Si)<text:s/>Aprobación<text:s/>en General</text:p>
            <text:p text:style-name="P41">(No) En contra</text:p>
            <text:p text:style-name="P42"><text:span text:style-name="T43">Resultado: Queda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lia Estigarrib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vid Jara Espinoz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osnel Aguiler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milio Pavón Doldá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abiana Sout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ancisco Peterse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Freddy Franc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ermán Solinger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Graciela Aguiler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Guillermo Rodrígu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Hugo Mez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Avalos M.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Barressi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Ador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sé Rodrígu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uan Manuel Aceved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uanMa Añazc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eidy Galean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eonardo Sai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celo Salinas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ía Cristina Villalba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ría Ida Cattebek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iguel A. Del Puert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Néstor Castellan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Pedro Góm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aúl Benít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aúl Latorre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berto Gonzál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cío Abed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cío Vallej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drigo Blanco Amarilla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Santiago Benítez Cáceres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Saúl González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Virina Villanuev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Walter García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Yamil Esgaib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Page 1 of 1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</table:table>
      <text:p text:style-name="P43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15:00Z</meta:creation-date>
    <dc:date>2026-03-10T18:15:00Z</dc:date>
    <meta:print-date>2026-03-10T1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3" meta:row-count="9" meta:non-whitespace-character-count="1164"/>
  </office:meta>
</office:document-meta>
</file>