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19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– P7A -<text:s/></text:span><text:span text:style-name="T38">Consideración del Proyecto de Ley, “QUE DECLARA DE INTERES SOCIAL Y EXPROPIA A FAVOR DEL MINISTERIO DE URBANISMO, VIVIENDA Y HABITAT (MUVH), UN INMUEBLE INDIVIDUALIZADO COMO, FINCA Nº 6008 (MATRÍZ) Y CTA. CTE CTRAL. N° 26-7588-1, SITUADO EN LA CALLE 10 Y 11 ACARAY CON UNA SUPERFICIE DE 2 HAS, UBICADO EN EL DISTRITO DE CIUDAD DEL ESTE, DEPARTAMENTO DE ALTO PARANA, PARA SU POSTERIOR TRANSFERENCIA A TITULO ONEROSO A FAVOR DE LOS ACTUALES OCUPANTES DEL ASENTAMIENTO 1° DE JUNIO”</text:span></text:p>
            <text:p text:style-name="P39">EXP. N° D-2583988</text:p>
            <text:p text:style-name="P40">(Si) Aprobación en general</text:p>
            <text:p text:style-name="P41">(No) Rechazo</text:p>
            <text:p text:style-name="P42"><text:span text:style-name="T43">Resultado: Queda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men Giménez de Ovando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leto Giménez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alia Estigarribia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niel Centurión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vid Jara Espinoza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el Pilar Vázquez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iego Candia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Edgar Cháv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milio Pavón Doldán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Fabiana Souto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rancisco Petersen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eddy Franco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Germán Solinger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raciela Aguilera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Hugo Mez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orge Avalos M.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Barressi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sé Adorno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Rodríguez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uan Manuel Aceved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Ma Añazc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rcelo Salinas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ía Cristina Villalba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Pedro Ortíz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Raúl Latorre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oberto Gonzál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antiago Benítez Cáceres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aúl Gonzál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Virina Villanuev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Yamil Esgaib</text:p>
          </table: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>Adrián Billy Vaesken</text:p>
          </table:table-cell>
          <table:table-cell table:style-name="TableCell384" table:number-rows-spanned="2">
            <text:p text:style-name="P385"/>
          </table:table-cell>
          <table:table-cell table:style-name="TableCell386" table:number-columns-spanned="2">
            <text:p text:style-name="P387">Raúl Benítez</text:p>
          </table:table-cell>
          <table:covered-table-cell/>
          <table:table-cell table:style-name="TableCell388" table:number-columns-spanned="2" table:number-rows-spanned="2">
            <text:p text:style-name="P389"/>
          </table:table-cell>
          <table:covered-table-cell/>
          <table:table-cell table:style-name="TableCell390">
            <text:p text:style-name="P391">Walter García</text:p>
          </table:table-cell>
          <table:table-cell table:style-name="TableCell392" table:number-columns-spanned="2" table:number-row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22:00Z</meta:creation-date>
    <dc:date>2026-03-10T18:22:00Z</dc:date>
    <meta:print-date>2026-03-10T18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6" meta:row-count="11" meta:non-whitespace-character-count="1379"/>
  </office:meta>
</office:document-meta>
</file>