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5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1138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0569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8" style:family="table-row">
      <style:table-row-properties style:min-row-height="0.0187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1138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1" style:family="table-row">
      <style:table-row-properties style:min-row-height="0.0097in" style:use-optimal-row-height="false"/>
    </style:style>
    <style:style style:name="TableCell4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22:4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7B -<text:s/></text:span><text:span text:style-name="T38">Consideración del Proyecto de Ley, “QUE DECLARA DE INTERES SOCIAL Y EXPROPIA A FAVOR DEL ESTADO PARAGUAYO - MINISTERIO DE URBANISMO, VIVIENDA Y HABITAT, LOS INMUEBLES INDIVIDUALIZADOS COMO PARTES DE LAS FINCAS Nºs 3.575 Y 4.005, DEL DISTRITO DE LUQUE, DEPARTAMENTO CENTRAL, PARA SU POSTERIOR TRANSFERENCIA A TITULO ONEROSO A FAVOR DE SUS ACTUALES OCUPANTES”</text:span></text:p>
            <text:p text:style-name="P39">EXP. N° S-2502589</text:p>
            <text:p text:style-name="P40">(Si) Aprobación en general</text:p>
            <text:p text:style-name="P41">(No) Rechazo</text:p>
            <text:p text:style-name="P42"><text:span text:style-name="T43">Resultado: Queda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rows-spanned="24">
            <text:p text:style-name="P69"/>
          </table:table-cell>
          <table:table-cell table:style-name="TableCell70" table:number-columns-spanned="2">
            <text:p text:style-name="P71">Arturo Urbieta</text:p>
          </table:table-cell>
          <table:covered-table-cell/>
          <table:table-cell table:style-name="TableCell72" table:number-columns-spanned="2" table:number-rows-spanned="24">
            <text:p text:style-name="P73"/>
          </table:table-cell>
          <table:covered-table-cell/>
          <table:table-cell table:style-name="TableCell74">
            <text:p text:style-name="P75">Bettina Aguilera</text:p>
          </table:table-cell>
          <table:table-cell table:style-name="TableCell76" table:number-columns-spanned="2" table:number-rows-spanned="24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Carlos Godoy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men Giménez de Ovando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leto Giménez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ésar Cerini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David Jara Espinoz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Del Pilar Vázqu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Diego Candia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Edgar Cháv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Fabiana Souto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Francisco Petersen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Germán Solinger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Hugo Meza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Jorge Avalos M.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Jorge Barressi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osé Adorno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osé Rodríguez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uan Manuel Acevedo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uanMa Añazc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Leonardo Saiz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María Cristina Villalb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María Ida Cattebeke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Miguel A. Del Puert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Néstor Castellan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Pedro Ortíz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Raúl Latorre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Rocío Abed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Rocío Vallej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Santiago Benítez Cáceres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Saúl Gonzále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Virina Villanuev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 table:number-rows-spanned="3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 table:number-rows-spanned="3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Yamil Esgaib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En Blanco<text:s/>( Voto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 table:number-rows-spanned="6">
            <text:p text:style-name="P335"/>
          </table:table-cell>
          <table:covered-table-cell/>
          <table:table-cell table:style-name="TableCell336">
            <text:p text:style-name="P337">Adrián Billy Vaesken</text:p>
          </table:table-cell>
          <table:table-cell table:style-name="TableCell338" table:number-rows-spanned="6">
            <text:p text:style-name="P339"/>
          </table:table-cell>
          <table:table-cell table:style-name="TableCell340" table:number-columns-spanned="2">
            <text:p text:style-name="P341">Dalia Estigarribia</text:p>
          </table:table-cell>
          <table:covered-table-cell/>
          <table:table-cell table:style-name="TableCell342" table:number-columns-spanned="2" table:number-rows-spanned="6">
            <text:p text:style-name="P343"/>
          </table:table-cell>
          <table:covered-table-cell/>
          <table:table-cell table:style-name="TableCell344">
            <text:p text:style-name="P345">Daniel Centurión</text:p>
          </table:table-cell>
          <table:table-cell table:style-name="TableCell346" table:number-columns-spanned="2" table:number-rows-spanned="6">
            <text:p text:style-name="P347"/>
          </table: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Diosnel Aguilera</text:p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>Graciela Aguilera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>Marcelo Salinas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 table:number-rows-spanned="3">
            <text:p text:style-name="P379"/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Raúl Benítez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Walter García</text:p>
          </table: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1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Page 1 of 1</text:p>
          </table:table-cell>
          <table:covered-table-cell/>
          <table:covered-table-cell/>
          <table:covered-table-cell/>
          <table:table-cell>
            <text:p text:style-name="P408"/>
          </table:table-cell>
        </table:table-row>
      </table:table>
      <text:p text:style-name="P409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30:00Z</meta:creation-date>
    <dc:date>2026-03-10T18:30:00Z</dc:date>
    <meta:print-date>2026-03-10T18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1" meta:row-count="10" meta:non-whitespace-character-count="1247"/>
  </office:meta>
</office:document-meta>
</file>