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1902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7" style:family="table-row">
      <style:table-row-properties style:min-row-height="0.0187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138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0" style:family="table-row">
      <style:table-row-properties style:min-row-height="0.15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6" style:family="table-row">
      <style:table-row-properties style:min-row-height="0.0569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9" style:family="table-row">
      <style:table-row-properties style:min-row-height="0.1902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0" style:family="table-row">
      <style:table-row-properties style:min-row-height="0.1138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8" style:family="table-row">
      <style:table-row-properties style:min-row-height="0.0097in" style:use-optimal-row-height="false"/>
    </style:style>
    <style:style style:name="TableCell39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1" style:family="table-row">
      <style:table-row-properties style:min-row-height="0.2284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Lista de nombres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3/2026 15:27:2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3</text:span><text:span text:style-name="T37"><text:s/>– P7C -<text:s/></text:span><text:span text:style-name="T38">Consideración del Decreto Nº 4905, “POR EL CUAL SE OBJETA PARCIALMENTE EL PROYECTO DE LEY Nº 7585, “QUE DECLARA DE INTERÉS SOCIAL Y EXPROPIA A FAVOR DE LA MUNICIPALIDAD DE SAN ESTANISLAO, UN INMUEBLE INDIVIDUALIZADO CON MATRÍCULA Nº C05/24568, PADRÓN Nº 25247 – P. MATRIZ 17942, DEL MENCIONADO DISTRITO DEL DEPARTAMENTO DE SAN PEDRO, PARA SU POSTERIOR LOTEAMIENTO, VENTA Y ADJUDICACIÓN A FAVOR DE SUS OCUPANTES”</text:span></text:p>
            <text:p text:style-name="P39">EXP. N° D-2479499</text:p>
            <text:p text:style-name="P40">(Si) Sancionar parte no objetada</text:p>
            <text:p text:style-name="P41">(No) No sancionar</text:p>
            <text:p text:style-name="P42"><text:span text:style-name="T43">Resultado: Queda sancionado la parte no objet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8">
            <text:p text:style-name="P59"/>
          </table:table-cell>
          <table:covered-table-cell/>
          <table:table-cell table:style-name="TableCell60">
            <text:p text:style-name="P61">Alexandra Zena</text:p>
          </table:table-cell>
          <table:table-cell table:style-name="TableCell62" table:number-rows-spanned="28">
            <text:p text:style-name="P63"/>
          </table:table-cell>
          <table:table-cell table:style-name="TableCell64" table:number-columns-spanned="2">
            <text:p text:style-name="P65">Arturo Urbieta</text:p>
          </table:table-cell>
          <table:covered-table-cell/>
          <table:table-cell table:style-name="TableCell66" table:number-columns-spanned="2" table:number-rows-spanned="28">
            <text:p text:style-name="P67"/>
          </table:table-cell>
          <table:covered-table-cell/>
          <table:table-cell table:style-name="TableCell68">
            <text:p text:style-name="P69">Bettina Aguilera</text:p>
          </table:table-cell>
          <table:table-cell table:style-name="TableCell70" table:number-columns-spanned="2" table:number-rows-spanned="28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Carlos Arreche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Carlos Godoy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men Giménez de Ovando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leto Giménez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ésar Cerini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Dalia Estigarribia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Daniel Centurión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avid Jara Espinoz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el Pilar Vázquez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iego Candia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Edgar Chávez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Emilio Pavón Doldán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Fabiana Souto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Francisco Petersen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Freddy Franco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Germán Solinger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Graciela Aguilera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Hugo Meza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azmín Narváez Osorio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rge Barressi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sé Adorno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osé Rodríguez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uan Manuel Acevedo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JuanMa Añazco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Leonardo Saiz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Marcelo Salinas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María Cristina Villalba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María Ida Cattebeke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Miguel A. Del Puerto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Néstor Castellano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Pedro Ortíz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Rocío Abed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Rocío Vallejo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Santiago Benítez Cáceres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Saúl González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Virina Villanueva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Yamil Esgaib</text:p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>Raúl Latorre</text:p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 table:number-columns-spanned="2" table:number-rows-spanned="2">
            <text:p text:style-name="P353"/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 table:number-rows-spanned="2">
            <text:p text:style-name="P356"/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En Blanco<text:s/>( Voto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 table:number-rows-spanned="2">
            <text:p text:style-name="P381"/>
          </table:table-cell>
          <table:covered-table-cell/>
          <table:table-cell table:style-name="TableCell382">
            <text:p text:style-name="P383">Adrián Billy Vaesken</text:p>
          </table:table-cell>
          <table:table-cell table:style-name="TableCell384" table:number-rows-spanned="2">
            <text:p text:style-name="P385"/>
          </table:table-cell>
          <table:table-cell table:style-name="TableCell386" table:number-columns-spanned="2">
            <text:p text:style-name="P387">Raúl Benítez</text:p>
          </table:table-cell>
          <table:covered-table-cell/>
          <table:table-cell table:style-name="TableCell388" table:number-columns-spanned="5" table:number-rows-spanned="2">
            <text:p text:style-name="P389"/>
          </table:table-cell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>Page 1 of 1</text:p>
          </table:table-cell>
          <table:covered-table-cell/>
          <table:covered-table-cell/>
          <table:covered-table-cell/>
          <table:table-cell>
            <text:p text:style-name="P405"/>
          </table:table-cell>
        </table:table-row>
      </table:table>
      <text:p text:style-name="P406"><draw:frame draw:style-name="a1" draw:name="Imagen 1" text:anchor-type="as-char" svg:x="0in" svg:y="0in" svg:width="3.78125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3-10T18:35:00Z</meta:creation-date>
    <dc:date>2026-03-10T18:35:00Z</dc:date>
    <meta:print-date>2026-03-10T18:3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593" meta:row-count="11" meta:non-whitespace-character-count="1351"/>
  </office:meta>
</office:document-meta>
</file>