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0187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1138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1" style:family="table-row">
      <style:table-row-properties style:min-row-height="0.1902in" style:use-optimal-row-height="false"/>
    </style:style>
    <style:style style:name="TableCell4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4" style:family="table-row">
      <style:table-row-properties style:min-row-height="0.152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7" style:family="table-row">
      <style:table-row-properties style:min-row-height="0.1902in" style:use-optimal-row-height="false"/>
    </style:style>
    <style:style style:name="TableCell4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0" style:family="table-row">
      <style:table-row-properties style:min-row-height="0.152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3" style:family="table-row">
      <style:table-row-properties style:min-row-height="0.0097in" style:use-optimal-row-height="false"/>
    </style:style>
    <style:style style:name="TableCell42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6" style:family="table-row">
      <style:table-row-properties style:min-row-height="0.2284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3/2026 15:36:0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4</text:span><text:span text:style-name="T37"><text:s/>– P8 -<text:s/></text:span><text:span text:style-name="T38">Consideración del Proyecto de Ley, “QUE CONFIERE EL ASCENSO PÓSTUMO AL GRADO INMEDIATO SUPERIOR DE CORONEL, AL EXTINTO TENIENTE CORONEL GUILLERMO ALICIO MORAL CENTURIÓN”</text:span></text:p>
            <text:p text:style-name="P39">EXP. N° S-2502849</text:p>
            <text:p text:style-name="P40">(Si) Aprobación en general y particular</text:p>
            <text:p text:style-name="P41">(No) Rechazo</text:p>
            <text:p text:style-name="P42"><text:span text:style-name="T43">Resultado: Queda aprobado en general y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4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32">
            <text:p text:style-name="P59"/>
          </table:table-cell>
          <table:covered-table-cell/>
          <table:table-cell table:style-name="TableCell60">
            <text:p text:style-name="P61">Adrián Billy Vaesken</text:p>
          </table:table-cell>
          <table:table-cell table:style-name="TableCell62" table:number-rows-spanned="32">
            <text:p text:style-name="P63"/>
          </table:table-cell>
          <table:table-cell table:style-name="TableCell64" table:number-columns-spanned="2">
            <text:p text:style-name="P65">Alexandra Zena</text:p>
          </table:table-cell>
          <table:covered-table-cell/>
          <table:table-cell table:style-name="TableCell66" table:number-columns-spanned="2" table:number-rows-spanned="32">
            <text:p text:style-name="P67"/>
          </table:table-cell>
          <table:covered-table-cell/>
          <table:table-cell table:style-name="TableCell68">
            <text:p text:style-name="P69">Arturo Urbieta</text:p>
          </table:table-cell>
          <table:table-cell table:style-name="TableCell70" table:number-columns-spanned="2" table:number-rows-spanned="32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Bettina Aguiler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arlos Godoy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men Giménez de Ovando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leto Giménez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ésar Cerini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Dalia Estigarribia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Daniel Centurión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avid Jara Espinoz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el Pilar Vázquez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iego Candia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iosnel Aguilera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Edgar Chávez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Emilio Pavón Doldán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Fabiana Souto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Francisco Petersen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Freddy Franco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Germán Solinger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Graciela Aguilera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Guillermo Rodríguez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Hugo Meza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azmín Narváez Osorio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orge Avalos M.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orge Barressi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José Adorno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José Rodríguez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Juan Manuel Acevedo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JuanMa Añazco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Leonardo Saiz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Marcelo Salinas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María Cristina Villalba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María Ida Cattebeke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Miguel A. Del Puerto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Néstor Castellano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Pedro Ortíz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Raúl Benítez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Raúl Latorre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Roberto González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Rocío Abed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Rocío Vallejo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Santiago Benítez Cáceres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Saúl González</text:p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>Virina Villanueva</text:p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/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>Walter García</text:p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>Yamil Esgaib</text:p>
          </table:table-cell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11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Page 1 of 1</text:p>
          </table:table-cell>
          <table:covered-table-cell/>
          <table:covered-table-cell/>
          <table:covered-table-cell/>
          <table:table-cell>
            <text:p text:style-name="P430"/>
          </table:table-cell>
        </table:table-row>
      </table:table>
      <text:p text:style-name="P431"><draw:frame draw:style-name="a1" draw:name="Imagen 1" text:anchor-type="as-char" svg:x="0in" svg:y="0in" svg:width="3.78125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3-10T18:41:00Z</meta:creation-date>
    <dc:date>2026-03-10T18:41:00Z</dc:date>
    <meta:print-date>2026-03-10T18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23" meta:row-count="10" meta:non-whitespace-character-count="1206"/>
  </office:meta>
</office:document-meta>
</file>