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113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0569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0097in" style:use-optimal-row-height="false"/>
    </style:style>
    <style:style style:name="TableCell3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39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5</text:span><text:span text:style-name="T37"><text:s/>–<text:s/></text:span><text:span text:style-name="T38">P9 -<text:s/></text:span><text:span text:style-name="T39">Consideración del Proyecto de Ley “QUE DESAFECTA DEL DOMINIO PÚBLICO MUNICIPAL Y AFECTA AL DOMINIO PRIVADO MUNICIPAL EL INMUEBLE INDIVIDUALIZADO COMO PARTE DE LA FINCA Nº 2174 DEL DISTRITO DE FERNANDO DE LA MORA, Y AUTORIZA A LA MUNICIPALIDAD DE FERNANDO DE LA MORA A TRANSFERIRLO, A TÍTULO ONEROSO, A FAVOR DE SUS ACTUALES OCUPANTES”</text:span></text:p>
            <text:p text:style-name="P40">EXP. N° D-2268063</text:p>
            <text:p text:style-name="P41">(Si) Aceptar modificaciones del Senado</text:p>
            <text:p text:style-name="P42">(No) Rechazar modificaciones</text:p>
            <text:p text:style-name="P43"><text:span text:style-name="T44">Resultado: No se registra el quorum nece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Raúl Latorre</text:p>
          </table:table-cell>
          <table:table-cell table:style-name="TableCell63" table:number-columns-spanned="8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 table:number-rows-spanned="20">
            <text:p text:style-name="P78"/>
          </table:table-cell>
          <table:covered-table-cell/>
          <table:table-cell table:style-name="TableCell79">
            <text:p text:style-name="P80">Adrián Billy Vaesken</text:p>
          </table:table-cell>
          <table:table-cell table:style-name="TableCell81" table:number-rows-spanned="20">
            <text:p text:style-name="P82"/>
          </table:table-cell>
          <table:table-cell table:style-name="TableCell83" table:number-columns-spanned="2">
            <text:p text:style-name="P84">Bettina Aguilera</text:p>
          </table:table-cell>
          <table:covered-table-cell/>
          <table:table-cell table:style-name="TableCell85" table:number-columns-spanned="2" table:number-rows-spanned="20">
            <text:p text:style-name="P86"/>
          </table:table-cell>
          <table:covered-table-cell/>
          <table:table-cell table:style-name="TableCell87">
            <text:p text:style-name="P88">Carlos Godoy</text:p>
          </table:table-cell>
          <table:table-cell table:style-name="TableCell89" table:number-columns-spanned="2" table:number-rows-spanned="20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eddy Franc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nuel Acev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ocío Vallej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Santiago Benítez Cácere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 table:number-rows-spanned="3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Yamil Esgaib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Alexandra Zena</text:p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>
            <text:p text:style-name="P310">Raúl Benítez</text:p>
          </table:table-cell>
          <table:covered-table-cell/>
          <table:table-cell table:style-name="TableCell311" table:number-columns-spanned="5" table:number-rows-spanned="2">
            <text:p text:style-name="P312"/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Page 1 of 1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</table:table>
      <text:p text:style-name="P329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46:00Z</meta:creation-date>
    <dc:date>2026-03-10T18:46:00Z</dc:date>
    <meta:print-date>2026-03-10T1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286" meta:row-count="9" meta:non-whitespace-character-count="1090"/>
  </office:meta>
</office:document-meta>
</file>