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555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09:35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atar Fernánd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Cristina Villalb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Ida Cattebek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iguel Martín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Néstor Castell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astor Vera Bejar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Latorr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berto Gonzál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Vallej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ubí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Walter Garcí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><text:span text:style-name="T270">Francisco Petersen</text:span>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><text:span text:style-name="T274">Sebastián Remesowski</text:span>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Yamil Esgaib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Daniel Centurión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Miguel A. Del Puerto</text:p>
          </table:table-cell>
          <table:covered-table-cell/>
          <table:table-cell table:style-name="TableCell309" table:number-columns-spanned="5" table:number-rows-spanned="2"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En Blanco 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>
            <text:p text:style-name="P329">Ariel Villagra Sosa</text:p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>
            <text:p text:style-name="P333">Héctor Figueredo</text:p>
          </table:table-cell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>
            <text:p text:style-name="P337">Jorge Avalos M.</text:p>
          </table:table-cell>
          <table:table-cell table:style-name="TableCell338" table:number-columns-spanned="2" table:number-row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 table:number-rows-spanned="2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2:41:00Z</meta:creation-date>
    <dc:date>2026-03-10T12:41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60" meta:row-count="7" meta:non-whitespace-character-count="899"/>
  </office:meta>
</office:document-meta>
</file>