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1138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4" style:family="table-row">
      <style:table-row-properties style:min-row-height="0.1902in" style:use-optimal-row-height="false"/>
    </style:style>
    <style:style style:name="TableCell1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7" style:family="table-row">
      <style:table-row-properties style:min-row-height="0.0569in" style:use-optimal-row-height="false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0" style:family="table-row">
      <style:table-row-properties style:min-row-height="0.1902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0187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0187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4" style:family="table-row">
      <style:table-row-properties style:min-row-height="0.1902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min-row-height="0.1138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4" style:family="table-row">
      <style:table-row-properties style:min-row-height="0.1902in" style:use-optimal-row-height="false"/>
    </style:style>
    <style:style style:name="TableCell5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7" style:family="table-row">
      <style:table-row-properties style:min-row-height="0.152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0" style:family="table-row">
      <style:table-row-properties style:min-row-height="0.0555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0097in" style:use-optimal-row-height="false"/>
    </style:style>
    <style:style style:name="TableCell5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8" style:family="table-row">
      <style:table-row-properties style:min-row-height="0.2284in" style:use-optimal-row-height="false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7:15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Sobre Tablas -<text:s/>Consideración del Proyecto de Resolución, “QUE PIDE INFORME AL PODER EJECUTIVO – DIRECCION NACIONAL DE INGRESOS TRIBUTARIOS – DNIT – SOBRE EL MONTO TOTAL DE LA RECAUDACION PERCIBIDA POR LA DIRECCION NACIONAL, DURANTE EL EJERCICIO FISCAL 2025, DISCRIMINADA POR ORIGEN TRIBUTARIO Y ADUANERO”.</text:p>
            <text:p text:style-name="P36">Exp. Nº. D-2691942</text:p>
            <text:p text:style-name="P37">(Si) Aprobación<text:s/></text:p>
            <text:p text:style-name="P38">(No) Rechazo</text:p>
            <text:p text:style-name="P39"><text:span text:style-name="T40">Resultado: Rechaz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0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iosnel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Guillermo Rodrígu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Jorge Avalos M.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Leidy Galean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Ma. Constancia Benít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Miguel Martí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Raúl Benít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Rocío Vallej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Rubén Rubí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 table:number-rows-spanned="3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rows-spanned="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Walter García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1">
            <text:p text:style-name="P166">No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 table:number-rows-spanned="32">
            <text:p text:style-name="P172"/>
          </table:table-cell>
          <table:covered-table-cell/>
          <table:table-cell table:style-name="TableCell173">
            <text:p text:style-name="P174">Ariel Villagra Sosa</text:p>
          </table:table-cell>
          <table:table-cell table:style-name="TableCell175" table:number-rows-spanned="32">
            <text:p text:style-name="P176"/>
          </table:table-cell>
          <table:table-cell table:style-name="TableCell177" table:number-columns-spanned="2">
            <text:p text:style-name="P178">Arturo Urbieta</text:p>
          </table:table-cell>
          <table:covered-table-cell/>
          <table:table-cell table:style-name="TableCell179" table:number-columns-spanned="2" table:number-rows-spanned="32">
            <text:p text:style-name="P180"/>
          </table:table-cell>
          <table:covered-table-cell/>
          <table:table-cell table:style-name="TableCell181">
            <text:p text:style-name="P182">Avelino Dávalos</text:p>
          </table:table-cell>
          <table:table-cell table:style-name="TableCell183" table:number-columns-spanned="2" table:number-rows-spanned="32">
            <text:p text:style-name="P184"/>
          </table: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Benjamín Canter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Bettina Aguilera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Carlos Arrechea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Carlos Godoy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Carmen Giménez de Ovand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Daniel Centurión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David Jara Espinoz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Diego Candi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Edgar Chávez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Esteban Samanieg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Fabiana Sout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Francisco Petersen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Freddy Franc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Germán Solinger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Hugo Meza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atar Fernánd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azmín Narváez Osori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hana Vega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orge Barressi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José<text:s/>Adorn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José<text:s/>Rodrígue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Juan Maciel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JuanMa Añazc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Leonardo Saiz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Liz Acosta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Luis Gonzále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Marcelo Salinas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María Cristina Villalba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María Ida Cattebeke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Mauricio Espínola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Miguel A. Del Puerto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Néstor Castellano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Pastor Vera Bejarano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Pedro Gómez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Pedro Ortíz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Raúl Latorre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Rocío Abed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Rodrigo Gamarra</text:p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>Rubén Roussillon</text:p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Santiago Benítez Cáceres</text:p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>Saúl González</text:p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Sebastián Remesowski</text:p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 table:number-rows-spanned="3">
            <text:p text:style-name="P502"/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Virina Villanueva</text:p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>Yamil Esgaib</text:p>
          </table:table-cell>
          <table:covered-table-cell/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11">
            <text:p text:style-name="P52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Page 1 of 1</text:p>
          </table:table-cell>
          <table:covered-table-cell/>
          <table:covered-table-cell/>
          <table:covered-table-cell/>
          <table:table-cell>
            <text:p text:style-name="P552"/>
          </table:table-cell>
        </table:table-row>
      </table:table>
      <text:p text:style-name="P553"><draw:frame draw:style-name="a1" draw:name="Imagen 1" text:anchor-type="as-char" svg:x="0in" svg:y="0in" svg:width="3.75in" svg:height="1.33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21:01:00Z</meta:creation-date>
    <dc:date>2026-03-17T21:01:00Z</dc:date>
    <meta:print-date>2026-03-17T21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98" meta:row-count="12" meta:non-whitespace-character-count="1524"/>
  </office:meta>
</office:document-meta>
</file>