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7" style:family="table-row">
      <style:table-row-properties style:min-row-height="0.1902in" style:use-optimal-row-height="false"/>
    </style:style>
    <style:style style:name="TableCell5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0" style:family="table-row">
      <style:table-row-properties style:min-row-height="0.15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3" style:family="table-row">
      <style:table-row-properties style:min-row-height="0.0555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17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<text:s/>Mociones de Tratamiento Sobre Tablas - Consideración del Proyecto<text:s/>de Resolución, “QUE PIDE INFORME AL PODER EJECUTIVO – MINISTERIO DE INDUSTRIA Y COMERCIO (MIC), SOBRE PUNTOS RELACIONADOS A LOS DECRETOS Ns 5306/2023 Y 5307/2026, AMBOS DEL 16 DE ENERO DE 2026”.</text:p>
            <text:p text:style-name="P36">Exp. Nº D-2692015</text:p>
            <text:p text:style-name="P37">(Si) Aprobación<text:s/></text:p>
            <text:p text:style-name="P38">(No) Remitir a comisión<text:s/></text:p>
            <text:p text:style-name="P39"><text:span text:style-name="T40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eddy Franc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uillermo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rge Avalos M.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. Constancia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uricio Espínol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astor Vera Bejar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edro Góm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ubén Rubí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Walter García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6">
            <text:p text:style-name="P218"/>
          </table:table-cell>
          <table:covered-table-cell/>
          <table:table-cell table:style-name="TableCell219">
            <text:p text:style-name="P220">Arturo Urbieta</text:p>
          </table:table-cell>
          <table:table-cell table:style-name="TableCell221" table:number-rows-spanned="26">
            <text:p text:style-name="P222"/>
          </table:table-cell>
          <table:table-cell table:style-name="TableCell223" table:number-columns-spanned="2">
            <text:p text:style-name="P224">Avelino Dávalos</text:p>
          </table:table-cell>
          <table:covered-table-cell/>
          <table:table-cell table:style-name="TableCell225" table:number-columns-spanned="2" table:number-rows-spanned="26">
            <text:p text:style-name="P226"/>
          </table:table-cell>
          <table:covered-table-cell/>
          <table:table-cell table:style-name="TableCell227">
            <text:p text:style-name="P228">Benjamín Cantero</text:p>
          </table:table-cell>
          <table:table-cell table:style-name="TableCell229" table:number-columns-spanned="2" table:number-rows-spanned="26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ttina Aguiler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Arreche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los Godoy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men Giménez de Ovan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hristian Brunag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avid Jara Espinoz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iego Candi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dgar Cháv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steban Samanieg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Fabiana Sout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Francisco Petersen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Germán Solinger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Hugo Mez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hana Vega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rge Barressi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osé Adorn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José Rodrígu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Juan Maciel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JuanMa Añazc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Leonardo Sai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Liz Acost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Luis Gonzál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María Cristina Villalb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María Ida Cattebeke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Miguel A. Del Puerto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Néstor Castellano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Pedro Ortíz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Raúl Latorre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Rocío Abed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Rodrigo Gamarra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ubén Roussillon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Santiago Benítez Cáceres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Saúl González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Sebastián Remesowski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Virina Villanueva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Yamil Esgaib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Alejandro Aguilera</text:p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28:00Z</meta:creation-date>
    <dc:date>2026-03-17T22:28:00Z</dc:date>
    <meta:print-date>2026-03-17T2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37" meta:row-count="12" meta:non-whitespace-character-count="1473"/>
  </office:meta>
</office:document-meta>
</file>