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1138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08" style:family="table-row">
      <style:table-row-properties style:min-row-height="0.1902in" style:use-optimal-row-height="false"/>
    </style:style>
    <style:style style:name="TableCell2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1" style:family="table-row">
      <style:table-row-properties style:min-row-height="0.0569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4" style:family="table-row">
      <style:table-row-properties style:min-row-height="0.1902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1" style:family="table-row">
      <style:table-row-properties style:min-row-height="0.0187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2" style:family="table-row">
      <style:table-row-properties style:min-row-height="0.1902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0187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0.1805in"/>
    </style:style>
    <style:style style:name="T50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0.1805in"/>
    </style:style>
    <style:style style:name="T50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6" style:family="table-row">
      <style:table-row-properties style:min-row-height="0.1902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min-row-height="0.1138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4" style:family="table-row">
      <style:table-row-properties style:min-row-height="0.1902in" style:use-optimal-row-height="false"/>
    </style:style>
    <style:style style:name="TableCell5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7" style:family="table-row">
      <style:table-row-properties style:min-row-height="0.152in" style:use-optimal-row-height="false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0" style:family="table-row">
      <style:table-row-properties style:min-row-height="0.0902in" style:use-optimal-row-height="false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0097in" style:use-optimal-row-height="false"/>
    </style:style>
    <style:style style:name="TableCell54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48" style:family="table-row">
      <style:table-row-properties style:min-row-height="0.2284in" style:use-optimal-row-height="false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3/2026 17:18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Mociones de Tratamiento Sobre Tablas - Consideración del Proyecto de Resolución, “QUE PIDE INFORME AL PODER EJECUTIVO – MINISTERIO DE<text:s/>TECNOLOGIAS DE LA INFORMACION Y COMUNICACION<text:s/>(MITIC), SOBRE PUNTOS RELACIONADOS A LOS DECRETOS Ns 5306/2023 Y 5307/2026, AMBOS DEL 16 DE ENERO DE 2026”.</text:p>
            <text:p text:style-name="P36">Exp. Nº D-2692016</text:p>
            <text:p text:style-name="P37">(Si) Aprobación<text:s/></text:p>
            <text:p text:style-name="P38">(No) Remitir a comisión<text:s/></text:p>
            <text:p text:style-name="P39"><text:span text:style-name="T40">Resultado: Se remite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alia Estigarribi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iosnel Aguiler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Freddy Franc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Guillermo Rodrígu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Jorge Avalos M.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Leidy Galean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Ma. Constancia Benít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auricio Espínol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iguel Martín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Pastor Vera Bejaran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Pedro Góm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Raúl Benít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ocío Vallej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 table:number-rows-spanned="3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3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Walter García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11">
            <text:p text:style-name="P210">No <text:s/>( Votos: 4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8">
            <text:p text:style-name="P216"/>
          </table:table-cell>
          <table:covered-table-cell/>
          <table:table-cell table:style-name="TableCell217">
            <text:p text:style-name="P218">Arturo Urbieta</text:p>
          </table:table-cell>
          <table:table-cell table:style-name="TableCell219" table:number-rows-spanned="28">
            <text:p text:style-name="P220"/>
          </table:table-cell>
          <table:table-cell table:style-name="TableCell221" table:number-columns-spanned="2">
            <text:p text:style-name="P222">Avelino Dávalos</text:p>
          </table:table-cell>
          <table:covered-table-cell/>
          <table:table-cell table:style-name="TableCell223" table:number-columns-spanned="2" table:number-rows-spanned="28">
            <text:p text:style-name="P224"/>
          </table:table-cell>
          <table:covered-table-cell/>
          <table:table-cell table:style-name="TableCell225">
            <text:p text:style-name="P226">Benjamín Cantero</text:p>
          </table:table-cell>
          <table:table-cell table:style-name="TableCell227" table:number-columns-spanned="2" table:number-rows-spanned="28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Bettina Aguiler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Carlos Arreche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Carlos Godoy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Carmen Giménez de Ovando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Christian Brunaga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Cleto Giméne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David Jara Espinoz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Diego Candia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Edgar Chávez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Fabiana Sout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Francisco Petersen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Hugo Meza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Jatar Fernández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Johana Vega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Jorge Barressi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José Adorno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José Rodríguez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Juan Maciel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JuanMa Añazco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Leonardo Saiz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Liz Acosta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Luis González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Marcelo Salinas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>María Cristina Villalba</text:p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María Ida Cattebeke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Miguel A. Del Puerto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Néstor Castellano</text:p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Pedro Ortíz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Raúl Latorre</text:p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Rocío Abed</text:p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Rodrigo Gamarra</text:p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>Rubén Roussillon</text:p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>
            <text:p text:style-name="P469">Santiago Benítez Cáceres</text:p>
          </table: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Saúl González</text:p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>Sebastián Remesowski</text:p>
          </table: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>Virina Villanueva</text:p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 table:number-columns-spanned="2" table:number-rows-spanned="3">
            <text:p text:style-name="P499"><text:span text:style-name="T500">Alejandro Aguilera</text:span></text:p>
          </table:table-cell>
          <table:covered-table-cell/>
          <table:covered-table-cell>
            <text:p text:style-name="P501"/>
          </table:covered-table-cell>
          <table:covered-table-cell/>
          <table:table-cell table:style-name="TableCell502" table:number-rows-spanned="3">
            <text:p text:style-name="P503"><text:span text:style-name="T504">Jazmín Narváez Osorio</text:span></text:p>
          </table:table-cell>
          <table:covered-table-cell>
            <text:p text:style-name="P505"/>
          </table:covered-table-cell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>Yamil Esgaib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11">
            <text:p text:style-name="P52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1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11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Page 1 of 1</text:p>
          </table:table-cell>
          <table:covered-table-cell/>
          <table:covered-table-cell/>
          <table:covered-table-cell/>
          <table:table-cell>
            <text:p text:style-name="P552"/>
          </table:table-cell>
        </table:table-row>
      </table:table>
      <text:p text:style-name="P553"><draw:frame draw:style-name="a1" draw:name="Imagen 1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7T22:36:00Z</meta:creation-date>
    <dc:date>2026-03-17T22:36:00Z</dc:date>
    <meta:print-date>2026-03-17T22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8" meta:character-count="1804" meta:row-count="12" meta:non-whitespace-character-count="1529"/>
  </office:meta>
</office:document-meta>
</file>