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1138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0569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0.1805in"/>
    </style:style>
    <style:style style:name="T4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0555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0097in" style:use-optimal-row-height="false"/>
    </style:style>
    <style:style style:name="TableCell4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0" style:family="table-row">
      <style:table-row-properties style:min-row-height="0.2284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19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- Mociones de Tratamiento Sobre Tablas - Consideración del Proyecto de Resolución, “QUE PIDE INFORME AL GABINETE CIVIL DE LA PRESIDENCIA DE LA REPUBLICA, SOBRE LA PUBLICACIÓN E INSERCIÓN EN EL REGISTRO OFICIAL DE LA LEY Nº 7630/2026, ACUERDO ENTRE EL GOBIERNO DE LA REPUBLICA DEL PARAGUAY Y EL GOBIERNO DE LOS ESTADOS UNIDOS DE AMERICA, RELATIVOS AL ESTATUTO DE LAS FUERZAS”.</text:p>
            <text:p text:style-name="P36">(Si) Aprobación<text:s/></text:p>
            <text:p text:style-name="P37">(No) Remitir a comisión<text:s/></text:p>
            <text:p text:style-name="P38"><text:span text:style-name="T39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0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10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1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lia Estigarribi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iosnel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Freddy Franc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Jorge Avalos M.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Leidy Galean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Ma. Constancia Benít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Mauricio Espínol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Miguel Martín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Pastor Vera Bejaran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Raúl Benít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Rocío Vallej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Rubén Rubí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No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6">
            <text:p text:style-name="P175"/>
          </table:table-cell>
          <table:covered-table-cell/>
          <table:table-cell table:style-name="TableCell176">
            <text:p text:style-name="P177">Arturo Urbieta</text:p>
          </table:table-cell>
          <table:table-cell table:style-name="TableCell178" table:number-rows-spanned="26">
            <text:p text:style-name="P179"/>
          </table:table-cell>
          <table:table-cell table:style-name="TableCell180" table:number-columns-spanned="2">
            <text:p text:style-name="P181">Avelino Dávalos</text:p>
          </table:table-cell>
          <table:covered-table-cell/>
          <table:table-cell table:style-name="TableCell182" table:number-columns-spanned="2" table:number-rows-spanned="26">
            <text:p text:style-name="P183"/>
          </table:table-cell>
          <table:covered-table-cell/>
          <table:table-cell table:style-name="TableCell184">
            <text:p text:style-name="P185">Benjamín Cantero</text:p>
          </table:table-cell>
          <table:table-cell table:style-name="TableCell186" table:number-columns-spanned="2" table:number-rows-spanned="26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Bettina Aguiler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Carlos Arreche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arlos Godoy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armen Giménez de Ovando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Christian Brunag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David Jara Espinoz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Diego Candi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Edgar Cháv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Esteban Samanieg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Fabiana Sout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Francisco Petersen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Germán Solinger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Hugo Mez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azmín Narváez Osori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Johana Veg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rge Barressi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sé<text:s/>Ador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sé<text:s/>Rodrígu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uan Maciel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uanMa Añazc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Leonardo Sai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iz Acost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Luis Gonzál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celo Salina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aría Cristina Villalb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aría Ida Cattebeke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iguel A. Del Puert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Néstor Castellan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Pedro Ortí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aúl Latorre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ocío Abed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Rodrigo Gamarr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ubén Roussillon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Saúl González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Virina Villanueva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Yamil Esgaib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Alejandro Aguilera</text:p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Jatar Fernández</text:span>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3">
            <text:p text:style-name="P473"/>
          </table:table-cell>
          <table:covered-table-cell/>
          <table:table-cell table:style-name="TableCell474">
            <text:p text:style-name="P475">Carlos María López</text:p>
          </table:table-cell>
          <table:table-cell table:style-name="TableCell476" table:number-columns-spanned="8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Page 1 of 1</text:p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</table:table>
      <text:p text:style-name="P505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43:00Z</meta:creation-date>
    <dc:date>2026-03-17T22:43:00Z</dc:date>
    <meta:print-date>2026-03-17T22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8" meta:row-count="12" meta:non-whitespace-character-count="1491"/>
  </office:meta>
</office:document-meta>
</file>