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1138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7" style:family="table-row">
      <style:table-row-properties style:min-row-height="0.1902in" style:use-optimal-row-height="false"/>
    </style:style>
    <style:style style:name="TableCell1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0" style:family="table-row">
      <style:table-row-properties style:min-row-height="0.0569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3" style:family="table-row">
      <style:table-row-properties style:min-row-height="0.1902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018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0187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1" style:family="table-row">
      <style:table-row-properties style:min-row-height="0.1902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2" style:family="table-row">
      <style:table-row-properties style:min-row-height="0.1138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4" style:family="table-row">
      <style:table-row-properties style:min-row-height="0.1902in" style:use-optimal-row-height="false"/>
    </style:style>
    <style:style style:name="TableCell4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7" style:family="table-row">
      <style:table-row-properties style:min-row-height="0.152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0" style:family="table-row">
      <style:table-row-properties style:min-row-height="0.0555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5" style:family="table-row">
      <style:table-row-properties style:min-row-height="0.0097in" style:use-optimal-row-height="false"/>
    </style:style>
    <style:style style:name="TableCell5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8" style:family="table-row">
      <style:table-row-properties style:min-row-height="0.2284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3/2026 17:21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- Mociones de Tratamiento Sobre Tablas - Consideración del Proyecto de Declaración, “QUE INSTA AL PODER EJECUTIVO – PRESIDENCIA DE LA REPUBLICA Y MINISTERIO DE ECONOMIA Y FINANZA – A PRESENTAR ANTE EL CONGRESO NACIONAL UN PLAN DE SANEAMIENTO DE LAS FINANZAS PUBLICAS Y REGULARIZACION DE PAGOS PENDIENTES DEL ESTADO”.</text:p>
            <text:p text:style-name="P36">(Si) Aprobación<text:s/></text:p>
            <text:p text:style-name="P37">(No) Remitir a comisión<text:s/></text:p>
            <text:p text:style-name="P38"><text:span text:style-name="T39">Resultado: Se remite a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2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2">
            <text:p text:style-name="P59"/>
          </table:table-cell>
          <table:table-cell table:style-name="TableCell60" table:number-columns-spanned="2">
            <text:p text:style-name="P61">Ariel Villagra Sosa</text:p>
          </table:table-cell>
          <table:covered-table-cell/>
          <table:table-cell table:style-name="TableCell62" table:number-columns-spanned="2" table:number-rows-spanned="12">
            <text:p text:style-name="P63"/>
          </table:table-cell>
          <table:covered-table-cell/>
          <table:table-cell table:style-name="TableCell64">
            <text:p text:style-name="P65">Arnaldo Valdéz</text:p>
          </table:table-cell>
          <table:table-cell table:style-name="TableCell66" table:number-columns-spanned="2" table:number-rows-spanned="1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María Lóp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Diosnel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Freddy Franc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Guillermo Rodrígu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Jorge Avalos M.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Leidy Galean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Ma. Constancia Benít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Marcelo Salinas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Miguel Martín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Pastor Vera Bejaran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Pedro Góm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Raúl Benít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 table:number-rows-spanned="3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Rocío Vallej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Walter García</text:p>
          </table:table-cell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11">
            <text:p text:style-name="P189">No <text:s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26">
            <text:p text:style-name="P195"/>
          </table:table-cell>
          <table:covered-table-cell/>
          <table:table-cell table:style-name="TableCell196">
            <text:p text:style-name="P197">Arturo Urbieta</text:p>
          </table:table-cell>
          <table:table-cell table:style-name="TableCell198" table:number-rows-spanned="26">
            <text:p text:style-name="P199"/>
          </table:table-cell>
          <table:table-cell table:style-name="TableCell200" table:number-columns-spanned="2">
            <text:p text:style-name="P201">Avelino Dávalos</text:p>
          </table:table-cell>
          <table:covered-table-cell/>
          <table:table-cell table:style-name="TableCell202" table:number-columns-spanned="2" table:number-rows-spanned="26">
            <text:p text:style-name="P203"/>
          </table:table-cell>
          <table:covered-table-cell/>
          <table:table-cell table:style-name="TableCell204">
            <text:p text:style-name="P205">Benjamín Cantero</text:p>
          </table:table-cell>
          <table:table-cell table:style-name="TableCell206" table:number-columns-spanned="2" table:number-rows-spanned="26"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Bettina Aguilera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Carlos Arrechea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Carlos Godoy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Carmen Giménez de Ovando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Christian Brunaga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David Jara Espinoza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Diego Candia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Edgar Chávez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Esteban Samaniego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Fabiana Souto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Francisco Petersen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Germán Solinger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Hugo Meza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Jatar Fernández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Johana Vega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Jorge Barressi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José<text:s/>Adorno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José<text:s/>Rodríguez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Juan Maciel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JuanMa Añazco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Leonardo Saiz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Liz Acosta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Luis González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María Cristina Villalba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María Ida Cattebeke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Miguel A. Del Puerto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Néstor Castellano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Pedro Ortíz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Raúl Latorre</text:p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>Rocío Abed</text:p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Rodrigo Gamarra</text:p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>Rubén Roussillon</text:p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>Santiago Benítez Cáceres</text:p>
          </table: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>Saúl González</text:p>
          </table:table-cell>
          <table:covered-table-cell>
            <text:p text:style-name="P465"/>
          </table:covered-table-cell>
          <table:table-cell table:style-name="TableCell466" table:number-columns-spanned="2">
            <text:p text:style-name="P467">Virina Villanueva</text:p>
          </table:table-cell>
          <table:covered-table-cell/>
          <table:covered-table-cell>
            <text:p text:style-name="P468"/>
          </table:covered-table-cell>
          <table:covered-table-cell/>
          <table:table-cell table:style-name="TableCell469">
            <text:p text:style-name="P470">Yamil Esgaib</text:p>
          </table:table-cell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>Alejandro Aguilera</text:p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>Page 1 of 1</text:p>
          </table:table-cell>
          <table:covered-table-cell/>
          <table:covered-table-cell/>
          <table:covered-table-cell/>
          <table:table-cell>
            <text:p text:style-name="P512"/>
          </table:table-cell>
        </table:table-row>
      </table:table>
      <text:p text:style-name="P513"><draw:frame draw:style-name="a1" draw:name="Imagen 1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7T21:36:00Z</meta:creation-date>
    <dc:date>2026-03-17T21:36:00Z</dc:date>
    <meta:print-date>2026-03-17T21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712" meta:row-count="12" meta:non-whitespace-character-count="1452"/>
  </office:meta>
</office:document-meta>
</file>