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1138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2" style:family="table-row">
      <style:table-row-properties style:min-row-height="0.0569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-108%"/>
    </style:style>
    <style:style style:name="T4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5" style:family="table-row">
      <style:table-row-properties style:min-row-height="0.1902in" style:use-optimal-row-height="false"/>
    </style:style>
    <style:style style:name="TableCell4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8" style:family="table-row">
      <style:table-row-properties style:min-row-height="0.152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1" style:family="table-row">
      <style:table-row-properties style:min-row-height="0.0555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0097in" style:use-optimal-row-height="false"/>
    </style:style>
    <style:style style:name="TableCell5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9" style:family="table-row">
      <style:table-row-properties style:min-row-height="0.2284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7:24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7 – Mociones de Tratamiento Sobre Tablas - Consideración del Proyecto de Declaración, “QUE INSTA AL PODER EJECUTIVO, A DISPONER LA DESTITUCIÓN DEL PRESIDENTE Y DE LOS MIEMBROS DEL CONSEJO DE ADMINISTRACION DEL INSTITUTO DE PREVISION SOCIAL (IPS) Y LA REALIZACION DE UNA AUDITORIA GENERAL, ANTE DENUNCIAS DE IRREGULARIDADES ADMINISTRATIVAS Y DEFICIENCIAS EN LA GESTION INSTITUCIONAL”.</text:p>
            <text:p text:style-name="P36">EXP. Nº. d-2691901</text:p>
            <text:p text:style-name="P37">(Si) Aprobación<text:s/></text:p>
            <text:p text:style-name="P38">(No)<text:s/>Remitir a<text:s/>comisión<text:s/></text:p>
            <text:p text:style-name="P39">Resultado:<text:s/>Se remite<text:s/>a comi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2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2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12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1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leto Gimén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alia Estigarribi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iosnel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Guillermo Rodrígu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Jorge Avalos M.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Leidy Galean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Mauricio Espínol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Miguel Martín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Pastor Vera Bejaran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Pedro Góm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Raúl Benít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Rocío Vallej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Rubén Rubí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Walter Garcí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>No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6">
            <text:p text:style-name="P197"/>
          </table:table-cell>
          <table:covered-table-cell/>
          <table:table-cell table:style-name="TableCell198">
            <text:p text:style-name="P199">Arturo Urbieta</text:p>
          </table:table-cell>
          <table:table-cell table:style-name="TableCell200" table:number-rows-spanned="26">
            <text:p text:style-name="P201"/>
          </table:table-cell>
          <table:table-cell table:style-name="TableCell202" table:number-columns-spanned="2">
            <text:p text:style-name="P203">Avelino Dávalos</text:p>
          </table:table-cell>
          <table:covered-table-cell/>
          <table:table-cell table:style-name="TableCell204" table:number-columns-spanned="2" table:number-rows-spanned="26">
            <text:p text:style-name="P205"/>
          </table:table-cell>
          <table:covered-table-cell/>
          <table:table-cell table:style-name="TableCell206">
            <text:p text:style-name="P207">Benjamín Cantero</text:p>
          </table:table-cell>
          <table:table-cell table:style-name="TableCell208" table:number-columns-spanned="2" table:number-rows-spanned="26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Bettina Aguilera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Carlos Arreche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Carlos Godoy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Carmen Giménez de Ovando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Christian Brunaga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David Jara Espinoza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Diego Candia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Edgar Cháv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Fabiana Souto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Francisco Petersen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Germán Solinger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Hugo Mez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atar Fernández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azmín Narváez Osori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ohana Vega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Jorge Barressi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José<text:s/>Adorn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José<text:s/>Rodrígue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Juan Maciel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Leonardo Sai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Liz Acosta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Luis González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María Cristina Villalba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María Ida Cattebeke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Miguel A. Del Puerto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Pedro Ortí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Raúl Latorre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Rocío Abed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Rodrigo Gamarra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Rubén Roussillon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Santiago Benítez Cáceres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Saúl González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Sebastián Remesowski</text:p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 table:number-rows-spanned="3">
            <text:p text:style-name="P461"><text:span text:style-name="T462">Alejandro Aguilera</text:span></text:p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Virina Villanueva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Yamil Esgaib</text:p>
          </table: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>Néstor Castellano</text:p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Page 1 of 1</text:p>
          </table:table-cell>
          <table:covered-table-cell/>
          <table:covered-table-cell/>
          <table:covered-table-cell/>
          <table:table-cell>
            <text:p text:style-name="P513"/>
          </table:table-cell>
        </table:table-row>
      </table:table>
      <text:p text:style-name="P514"><draw:frame draw:style-name="a1" draw:name="Imagen 1" text:anchor-type="as-char" svg:x="0in" svg:y="0in" svg:width="3.75in" svg:height="1.33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1:20:00Z</meta:creation-date>
    <dc:date>2026-03-17T21:22:00Z</dc:date>
    <meta:print-date>2026-03-17T21:2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9" meta:character-count="1811" meta:row-count="12" meta:non-whitespace-character-count="1535"/>
  </office:meta>
</office:document-meta>
</file>