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8" style:family="table-row">
      <style:table-row-properties style:min-row-height="0.0187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9" style:family="table-row">
      <style:table-row-properties style:min-row-height="0.1902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1" style:family="table-row">
      <style:table-row-properties style:min-row-height="0.1902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2" style:family="table-row">
      <style:table-row-properties style:min-row-height="0.0187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2" style:family="table-row">
      <style:table-row-properties style:min-row-height="0.1138in" style:use-optimal-row-height="false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1" style:family="table-row">
      <style:table-row-properties style:min-row-height="0.1902in" style:use-optimal-row-height="false"/>
    </style:style>
    <style:style style:name="TableCell4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4" style:family="table-row">
      <style:table-row-properties style:min-row-height="0.0569in" style:use-optimal-row-height="false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77" style:family="table-row">
      <style:table-row-properties style:min-row-height="0.1902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8" style:family="table-row">
      <style:table-row-properties style:min-row-height="0.1138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6" style:family="table-row">
      <style:table-row-properties style:min-row-height="0.1902in" style:use-optimal-row-height="false"/>
    </style:style>
    <style:style style:name="TableCell4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9" style:family="table-row">
      <style:table-row-properties style:min-row-height="0.152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2" style:family="table-row">
      <style:table-row-properties style:min-row-height="0.0555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0097in" style:use-optimal-row-height="false"/>
    </style:style>
    <style:style style:name="TableCell51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0" style:family="table-row">
      <style:table-row-properties style:min-row-height="0.2284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7:26:3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- Mociones de Tratamiento Sobre Tablas – Consideración del Proyecto de Declaración, “QUE INSTA AL MINISTRO JUAN CARLOS BARUJA A REVOCAR LAS RESOLUCIONES QUE ADJUDICAN INMUEBLES, DENTRO DEL PROYECTO DE VIVIENDAS ECONÓMICAS, AL SENADOR JAVIERN VERA Y LOS SEÑORES VENANCIO DELGADO Y JORGE COSCIA”.</text:p>
            <text:p text:style-name="P36">(Si) Aprobación<text:s/></text:p>
            <text:p text:style-name="P37">(No) Rechazo</text:p>
            <text:p text:style-name="P38"><text:span text:style-name="T39">Resultado: Aprobad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: 5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3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38">
            <text:p text:style-name="P59"/>
          </table:table-cell>
          <table:table-cell table:style-name="TableCell60" table:number-columns-spanned="2">
            <text:p text:style-name="P61">Alejandro Aguilera</text:p>
          </table:table-cell>
          <table:covered-table-cell/>
          <table:table-cell table:style-name="TableCell62" table:number-columns-spanned="2" table:number-rows-spanned="38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3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Arturo Urbiet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Benjamín Cantero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Bettina Aguiler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Arreche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los Godoy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arlos María Lóp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armen Giménez de Ovand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Christian Brunag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Cleto Gimén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Dalia Estigarribia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David Jara Espinoza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Diego Candia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Diosnel Aguilera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Edgar Cháv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Esteban Samanieg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Fabiana Souto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Francisco Petersen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Freddy Franco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Germán Solinger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Guillermo 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Hugo Meza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atar Fernánde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rge Avalos M.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orge Barressi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José<text:s/>Adorno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Juan Maciel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Leidy Gale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Liz Acost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Luis González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a. Constancia Benítez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arcelo Salinas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María Ida Cattebeke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Mauricio Espínola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Miguel A. Del Puerto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Miguel Martínez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Néstor Castellano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Pastor Vera Bejarano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Pedro Gómez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Pedro Ortíz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Benít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Raúl Latorre</text:p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>Rocío Abed</text:p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>Rocío Vallejo</text:p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/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/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>Rodrigo Gamarra</text:p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>Rubén Rubín</text:p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>Santiago Benítez Cáceres</text:p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>Saúl González</text:p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>Sebastián Remesowski</text:p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>Virina Villanueva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table-cell table:style-name="TableCell447" table:number-columns-spanned="2" table:number-rows-spanned="3">
            <text:p text:style-name="P448"/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 table:number-rows-spanned="3">
            <text:p text:style-name="P451"/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Walter García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1">
            <text:p text:style-name="P473">No <text:s/>( Voto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1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2" table:number-rows-spanned="2">
            <text:p text:style-name="P479"/>
          </table:table-cell>
          <table:covered-table-cell/>
          <table:table-cell table:style-name="TableCell480">
            <text:p text:style-name="P481">José<text:s/>Rodríguez</text:p>
          </table:table-cell>
          <table:table-cell table:style-name="TableCell482" table:number-rows-spanned="2">
            <text:p text:style-name="P483"/>
          </table:table-cell>
          <table:table-cell table:style-name="TableCell484" table:number-columns-spanned="2">
            <text:p text:style-name="P485">Yamil Esgaib</text:p>
          </table:table-cell>
          <table:covered-table-cell/>
          <table:table-cell table:style-name="TableCell486" table:number-columns-spanned="5" table:number-rows-spanned="2">
            <text:p text:style-name="P487"/>
          </table:table-cell>
          <table:covered-table-cell/>
          <table:covered-table-cell/>
          <table:covered-table-cell/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11">
            <text:p text:style-name="P498">En Blanco<text:s text:c="2"/>( Voto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11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7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4">
            <text:p text:style-name="P524">Page 1 of 1</text:p>
          </table:table-cell>
          <table:covered-table-cell/>
          <table:covered-table-cell/>
          <table:covered-table-cell/>
          <table:table-cell>
            <text:p text:style-name="P524"/>
          </table:table-cell>
        </table:table-row>
      </table:table>
      <text:p text:style-name="P525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1:05:00Z</meta:creation-date>
    <dc:date>2026-03-17T21:05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73" meta:row-count="11" meta:non-whitespace-character-count="1419"/>
  </office:meta>
</office:document-meta>
</file>