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5" style:family="table-row">
      <style:table-row-properties style:min-row-height="0.1902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6" style:family="table-row">
      <style:table-row-properties style:min-row-height="0.152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9" style:family="table-row">
      <style:table-row-properties style:min-row-height="0.1902in" style:use-optimal-row-height="false"/>
    </style:style>
    <style:style style:name="TableCell4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152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0555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29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- Mociones de Tratamiento Sobre Tablas – Consideración del Proyecto de Ley, “QUE MODIFICA LOS ARTICULOS 5º, 10º, 15º Y ABROGA EL ARTICULO 9º DE LA LEY Nº. 6389/19 QUE ESTABLECE EL REGIMEN DE PROMOCION PARA LA ELAVORACION SOSTENIBLE Y UTILIZACION OBLIGATORIA DEL BIOCOMBUSTIBLE APTO PARA LA UTILIZACION EN MOTORES DIESEL”.</text:p>
            <text:p text:style-name="P36">Exp. Nº. S-2502942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eddy Fran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uillermo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ciel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Ma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uis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uricio Espíno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A. Del Puert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Martín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Néstor Castell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astor Vera Bejar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Góm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edro Ortí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ubén Roussillon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antiago Benítez Cáce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Sebastián Remesowski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Virina Villanuev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Walter Garcí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><text:span text:style-name="T450">Jatar Fernández</text:span>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rows-spanned="3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Yamil Esgaib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0:48:00Z</meta:creation-date>
    <dc:date>2026-03-17T20:48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48" meta:row-count="12" meta:non-whitespace-character-count="1482"/>
  </office:meta>
</office:document-meta>
</file>