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1138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7" style:family="table-row">
      <style:table-row-properties style:min-row-height="0.1902in" style:use-optimal-row-height="false"/>
    </style:style>
    <style:style style:name="TableCell4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0" style:family="table-row">
      <style:table-row-properties style:min-row-height="0.152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152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9" style:family="table-row">
      <style:table-row-properties style:min-row-height="0.0555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0097in" style:use-optimal-row-height="false"/>
    </style:style>
    <style:style style:name="TableCell5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7" style:family="table-row">
      <style:table-row-properties style:min-row-height="0.2284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8:11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1 - Consideración del Proyecto de Ley, “ACUERDO INTERINO DE COMERCIO ENTRE EL MERCADO COMÚN DEL SUR, LA REPÚBLICA ARGENTINA, LA REPÚBLICA FEDERATIVA DE BRASIL, LA REPÚBLICA DEL PARAGUAY Y LA REPÚBLICA ORIENTAL DEL URUGUAY, POR UNA PARTE, Y LA UNIÓN EUROPEA, POR OTRA PARTE”.<text:s/></text:p>
            <text:p text:style-name="P36">EXP. N° S-2603153</text:p>
            <text:p text:style-name="P37">(Si) Aprobación en general y en particular</text:p>
            <text:p text:style-name="P38">(No) Rechazo<text:s/>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vid Jara Espino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uillermo 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éctor Figuer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zmín Narváez Osori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a V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ciel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Ma Añazc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uis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celo Salina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Cristina Villalb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ía Ida Cattebek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uricio Espínol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iguel A. Del Puert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iguel Martín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Néstor Castellan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aúl Benít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aúl Latorre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cío Abed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cío Vallejo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drigo Gamarr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ubén Roussillon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ubén Rubín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Santiago Benítez Cáceres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Saúl González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Virina Villanueva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Walter García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Yamil Esgaib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Sebastián Remesowski</text:p>
            <text:p text:style-name="P469"/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Page 1 of 1</text:p>
          </table:table-cell>
          <table:covered-table-cell/>
          <table:covered-table-cell/>
          <table:covered-table-cell/>
          <table:table-cell>
            <text:p text:style-name="P511"/>
          </table:table-cell>
        </table:table-row>
      </table:table>
      <text:p text:style-name="P512"><draw:frame draw:style-name="a1" draw:name="Imagen 1" text:anchor-type="as-char" svg:x="0in" svg:y="0in" svg:width="3.75in" svg:height="1.33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1:27:00Z</meta:creation-date>
    <dc:date>2026-03-17T21:27:00Z</dc:date>
    <meta:print-date>2026-03-17T21:2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9" meta:character-count="1747" meta:row-count="12" meta:non-whitespace-character-count="1481"/>
  </office:meta>
</office:document-meta>
</file>