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0875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9:05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3 – Control de quorum</text:p>
            <text:p text:style-name="P36"><text:span text:style-name="T37">Resultado: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6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26">
            <text:p text:style-name="P57"/>
          </table:table-cell>
          <table:table-cell table:style-name="TableCell58" table:number-columns-spanned="2">
            <text:p text:style-name="P59">Arturo Urbieta</text:p>
          </table:table-cell>
          <table:covered-table-cell/>
          <table:table-cell table:style-name="TableCell60" table:number-columns-spanned="2" table:number-rows-spanned="26">
            <text:p text:style-name="P61"/>
          </table:table-cell>
          <table:covered-table-cell/>
          <table:table-cell table:style-name="TableCell62">
            <text:p text:style-name="P63">Avelino Dávalos</text:p>
          </table:table-cell>
          <table:table-cell table:style-name="TableCell64" table:number-columns-spanned="2" table:number-rows-spanned="2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njamín Canter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Bettina Aguile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Godoy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men Giménez de Ovand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hristian Brunag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alia Estigarribi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avid Jara Espinoz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el Pilar Vázqu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iego Candi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Diosnel Aguilera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dgar Cháv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Edgar Olmed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Esteban Samanieg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Fabiana Sout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Germán Solinger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Héctor Figueredo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Johana Veg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Jorge Barressi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José Ador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José Rodrígu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Juan Maciel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JuanMa Añazc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Leonardo Sai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Liz Acosta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Ma. Constancia Benítez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María Cristina Villalba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María Ida Cattebeke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Pedro Ortíz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Rocío Abed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Rodrigo Gamarra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Santiago Benítez Cáceres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Saúl González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Sebastián Remesowski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Virina Villanueva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Yamil Esgaib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3">
            <text:p text:style-name="P355"/>
          </table:table-cell>
          <table:covered-table-cell/>
          <table:table-cell table:style-name="TableCell356">
            <text:p text:style-name="P357">Carlos María López</text:p>
          </table:table-cell>
          <table:table-cell table:style-name="TableCell358" table:number-rows-spanned="3">
            <text:p text:style-name="P359"/>
          </table:table-cell>
          <table:table-cell table:style-name="TableCell360" table:number-columns-spanned="2">
            <text:p text:style-name="P361">Jorge Avalos M.</text:p>
          </table:table-cell>
          <table:covered-table-cell/>
          <table:table-cell table:style-name="TableCell362" table:number-columns-spanned="5" table:number-rows-spanned="2">
            <text:p text:style-name="P363"/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1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2:51:00Z</meta:creation-date>
    <dc:date>2026-03-17T22:51:00Z</dc:date>
    <meta:print-date>2026-03-17T2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67" meta:row-count="7" meta:non-whitespace-character-count="905"/>
  </office:meta>
</office:document-meta>
</file>