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555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min-row-height="0.1138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7" style:family="table-row">
      <style:table-row-properties style:min-row-height="0.1902in" style:use-optimal-row-height="false"/>
    </style:style>
    <style:style style:name="TableCell5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0" style:family="table-row">
      <style:table-row-properties style:min-row-height="0.152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3" style:family="table-row">
      <style:table-row-properties style:min-row-height="0.1902in" style:use-optimal-row-height="false"/>
    </style:style>
    <style:style style:name="TableCell5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6" style:family="table-row">
      <style:table-row-properties style:min-row-height="0.152in" style:use-optimal-row-height="false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9" style:family="table-row">
      <style:table-row-properties style:min-row-height="0.0097in" style:use-optimal-row-height="false"/>
    </style:style>
    <style:style style:name="TableCell5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2" style:family="table-row">
      <style:table-row-properties style:min-row-height="0.2284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3/2026 13:12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 - Consideración del Proyecto de Ley, “DEL OBSTETRA EN LA REPÚBLICA DEL PARAGUAY”.</text:p>
            <text:p text:style-name="P36">Exp. N° S-2502998</text:p>
            <text:p text:style-name="P37">(Si) Aprobación en general</text:p>
            <text:p text:style-name="P38">(No) Rechazo</text:p>
            <text:p text:style-name="P39">Resultado: Aprobado en<text:s/>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6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44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44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4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njamín Canter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ttina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hristian Bruna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leto Gimé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ésar Cerini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lia Estigarrib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niel Centurió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avid Jara Espino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el Pilar Vázq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iosnel Aguiler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. Antonio Buzarquis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dgar Olmed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milio Pavón Doldá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Esteban Samanieg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Fabiana Sout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Francisco Petersen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Germán Solinger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Graciela Aguiler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Guillermo Rodrígu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Hugo Mez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Héctor Figuered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atar Fernánd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azmín Narváez Osori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hana Veg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ohanna Orteg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Jorge Avalos M.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Jorge Barressi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José<text:s/>Ador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José<text:s/>Rodrígu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Juan Maciel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JuanMa Añazc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Liz Acosta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Luis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Ma. Constancia Benít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Marcelo Salinas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María Cristina Villalba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María Ida Cattebeke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Mauricio Espínol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Miguel A. Del Puert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Néstor Castellano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Pastor Vera Bejarano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Pedro Gómez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Pedro Ortíz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Raúl Benítez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Raúl Latorre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Rocío Abed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Rocío Vallejo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Rodrigo Blanco Amarilla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Rodrigo Gamarra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Roya Torres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Rubén Roussillon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Rubén Rubín</text:p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>Santiago Benítez Cáceres</text:p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>Saúl González</text:p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>Walter García</text:p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 table:number-rows-spanned="3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 table:number-rows-spanned="3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>Yamil Esgaib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11">
            <text:p text:style-name="P53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11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11">
            <text:p text:style-name="P54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11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Page 1 of 1</text:p>
          </table:table-cell>
          <table:covered-table-cell/>
          <table:covered-table-cell/>
          <table:covered-table-cell/>
          <table:table-cell>
            <text:p text:style-name="P556"/>
          </table:table-cell>
        </table:table-row>
      </table:table>
      <text:p text:style-name="P55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24T16:16:00Z</meta:creation-date>
    <dc:date>2026-03-24T16:16:00Z</dc:date>
    <meta:print-date>2026-03-24T16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70" meta:row-count="11" meta:non-whitespace-character-count="1416"/>
  </office:meta>
</office:document-meta>
</file>