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15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0555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3/2026 14:17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<text:s/>Oradores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. Antonio Buzarquis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abiana Sou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tar Fernánd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hanna Orteg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uricio Espínol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Góm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Abed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ubín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>
            <text:p text:style-name="P308">Avelino Dávalos</text:p>
          </table:table-cell>
          <table:table-cell table:style-name="TableCell309" table:number-rows-spanned="3">
            <text:p text:style-name="P310"/>
          </table:table-cell>
          <table:table-cell table:style-name="TableCell311" table:number-columns-spanned="2">
            <text:p text:style-name="P312">Freddy Franco</text:p>
          </table:table-cell>
          <table:covered-table-cell/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>
            <text:p text:style-name="P316">Jorge Avalos M.</text:p>
          </table:table-cell>
          <table:table-cell table:style-name="TableCell317" table:number-columns-spanned="2" table:number-rows-spanned="3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24T17:45:00Z</meta:creation-date>
    <dc:date>2026-03-24T17:45:00Z</dc:date>
    <meta:print-date>2026-03-24T1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40" meta:row-count="6" meta:non-whitespace-character-count="797"/>
  </office:meta>
</office:document-meta>
</file>