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0.1805in"/>
    </style:style>
    <style:style style:name="T2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0569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569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2" style:family="table-row">
      <style:table-row-properties style:min-row-height="0.0555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0097in" style:use-optimal-row-height="false"/>
    </style:style>
    <style:style style:name="TableCell3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3/2026 14:18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<text:s/>Oradores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Bettina Aguile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steban Samanieg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raciela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azmín Narváez Osori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rge Barressi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Cristina Villalb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uricio Espínol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Néstor Castell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Góm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Abed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cío Vallej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drigo Gamarra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Walter García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Arturo Urbieta</text:p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Leonardo Saiz</text:span>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>
            <text:p text:style-name="P308">Freddy Franco<text:s text:c="28"/></text:p>
          </table:table-cell>
          <table:table-cell table:style-name="TableCell309" table:number-columns-spanned="8" table:number-rows-spanned="2">
            <text:p text:style-name="P310"><text:span text:style-name="T311">Raúl Benít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En Blanco<text:s text:c="2"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3">
            <text:p text:style-name="P325"/>
          </table:table-cell>
          <table:covered-table-cell/>
          <table:table-cell table:style-name="TableCell326">
            <text:p text:style-name="P327">Jorge Avalos M.</text:p>
          </table:table-cell>
          <table:table-cell table:style-name="TableCell328" table:number-rows-spanned="3">
            <text:p text:style-name="P329"/>
          </table:table-cell>
          <table:table-cell table:style-name="TableCell330" table:number-columns-spanned="2">
            <text:p text:style-name="P331">Marcelo Salinas</text:p>
          </table:table-cell>
          <table:covered-table-cell/>
          <table:table-cell table:style-name="TableCell332" table:number-columns-spanned="5" table:number-rows-spanned="2">
            <text:p text:style-name="P333"/>
          </table:table-cell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Page 1 of 1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</table:table>
      <text:p text:style-name="P363"><text:bookmark-start text:name="_Hlk22525536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252553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24T17:44:00Z</meta:creation-date>
    <dc:date>2026-03-24T17:44:00Z</dc:date>
    <meta:print-date>2026-03-24T17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70" meta:row-count="7" meta:non-whitespace-character-count="908"/>
  </office:meta>
</office:document-meta>
</file>