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0.1805in"/>
    </style:style>
    <style:style style:name="T25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-108%"/>
    </style:style>
    <style:style style:name="T2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2" style:family="table-row">
      <style:table-row-properties style:min-row-height="0.0569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5" style:family="table-row">
      <style:table-row-properties style:min-row-height="0.1902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15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3" style:family="table-row">
      <style:table-row-properties style:min-row-height="0.0555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0097in" style:use-optimal-row-height="false"/>
    </style:style>
    <style:style style:name="TableCell4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1" style:family="table-row">
      <style:table-row-properties style:min-row-height="0.2284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12:25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1B - Proyecto de Resolución, “QUE PIDE INFORME A LA MUNICIPALIDADD DE SAN LORENZO, SOBRENRELACION CONTRACTUAL, FUNCIONES DESEMPEÑADAS, ACTOS ADMINISTRATIVOS Y REMUNERACIONES REFERENTES A LOS FUNCIONARIOS; JOSE DAVID MACEDO GIMENEZ Y HECTOR URBANO PARODI MOLINA”.</text:p>
            <text:p text:style-name="P36">(Si) Reconsideración del rechazo</text:p>
            <text:p text:style-name="P37">(No) Rechazo</text:p>
            <text:p text:style-name="P38"><text:span text:style-name="T39">Resultado: Queda aprobada la reconside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<text:s/>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0">
            <text:p text:style-name="P55"/>
          </table:table-cell>
          <table:covered-table-cell/>
          <table:table-cell table:style-name="TableCell56">
            <text:p text:style-name="P57">Benjamín Cantero</text:p>
          </table:table-cell>
          <table:table-cell table:style-name="TableCell58" table:number-rows-spanned="20">
            <text:p text:style-name="P59"/>
          </table:table-cell>
          <table:table-cell table:style-name="TableCell60" table:number-columns-spanned="2">
            <text:p text:style-name="P61">Bettina Aguilera</text:p>
          </table:table-cell>
          <table:covered-table-cell/>
          <table:table-cell table:style-name="TableCell62" table:number-columns-spanned="2" table:number-rows-spanned="20">
            <text:p text:style-name="P63"/>
          </table:table-cell>
          <table:covered-table-cell/>
          <table:table-cell table:style-name="TableCell64">
            <text:p text:style-name="P65">Carlos Godoy</text:p>
          </table:table-cell>
          <table:table-cell table:style-name="TableCell66" table:number-columns-spanned="2" table:number-rows-spanned="2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men Giménez de Ovand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hristian Brunag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ésar Cerini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iego Candi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dgar Cháv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Fabiana Sout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Germán Solinger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Hugo Mez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Héctor Figuered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atar Fernánd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Jorge Barressi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osé<text:s/>Adorn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José<text:s/>Rodrígu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uan Maciel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uanMa Añazc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Leonardo Sai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Liz Acost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aría Ida Cattebeke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Miguel A. Del Puert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Pedro Ortí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aúl Latorre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Abed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ubén Roussillon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Saúl Gonzál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rows-spanned="3">
            <text:p text:style-name="P253">Alejandro Aguilera<text:s/></text:p>
            <text:p text:style-name="P254"><text:span text:style-name="T255">Rodrigo Gamarra</text:span></text:p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Virina Villanueva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Yamil Esgaib</text:p>
          </table:table-cell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Arturo Urbieta</text:p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Edgar Olmedo</text:span></text:p>
          </table: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>No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 table:number-rows-spanned="12">
            <text:p text:style-name="P287"/>
          </table:table-cell>
          <table:covered-table-cell/>
          <table:table-cell table:style-name="TableCell288">
            <text:p text:style-name="P289">Adrián Billy Vaesken</text:p>
          </table:table-cell>
          <table:table-cell table:style-name="TableCell290" table:number-rows-spanned="12">
            <text:p text:style-name="P291"/>
          </table:table-cell>
          <table:table-cell table:style-name="TableCell292" table:number-columns-spanned="2">
            <text:p text:style-name="P293">Alexandra Zena</text:p>
          </table:table-cell>
          <table:covered-table-cell/>
          <table:table-cell table:style-name="TableCell294" table:number-columns-spanned="2" table:number-rows-spanned="12">
            <text:p text:style-name="P295"/>
          </table:table-cell>
          <table:covered-table-cell/>
          <table:table-cell table:style-name="TableCell296">
            <text:p text:style-name="P297">Arnaldo Valdéz</text:p>
          </table:table-cell>
          <table:table-cell table:style-name="TableCell298" table:number-columns-spanned="2" table:number-rows-spanned="12">
            <text:p text:style-name="P299"/>
          </table: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Carlos María López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Dalia Estigarribia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Diosnel Aguilera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E. Antonio Buzarquis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Emilio Pavón Doldán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Graciela Aguilera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Jorge Avalos M.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Leidy Galeano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Pastor Vera Bejarano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Pedro Gómez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Raúl Benítez</text:p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Rocío Vallejo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 table:number-rows-spanned="3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rows-spanned="3">
            <text:p text:style-name="P397"/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Rodrigo Blanco Amarilla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Page 1 of 1</text:p>
          </table:table-cell>
          <table:covered-table-cell/>
          <table:covered-table-cell/>
          <table:covered-table-cell/>
          <table:table-cell>
            <text:p text:style-name="P445"/>
          </table:table-cell>
        </table:table-row>
      </table:table>
      <text:p text:style-name="P44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5:55:00Z</meta:creation-date>
    <dc:date>2026-03-31T15:55:00Z</dc:date>
    <meta:print-date>2026-03-31T15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0" meta:character-count="1495" meta:row-count="10" meta:non-whitespace-character-count="1267"/>
  </office:meta>
</office:document-meta>
</file>