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138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0569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1138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0569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0555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31/3/2026 12:26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2<text:s/>– 1B - Proyecto de Resolución, “QUE PIDE INFORME A LA MUNICIPALIDADD DE SAN LORENZO, SOBRENRELACION CONTRACTUAL, FUNCIONES DESEMPEÑADAS, ACTOS ADMINISTRATIVOS Y REMUNERACIONES REFERENTES A LOS FUNCIONARIOS; JOSE DAVID MACEDO GIMENEZ Y HECTOR URBANO PARODI MOLINA”.</text:p>
            <text:p text:style-name="P37">(Si)<text:s/>Aprobación</text:p>
            <text:p text:style-name="P38">(No) Remitir a Comisión<text:s/></text:p>
            <text:p text:style-name="P39"><text:span text:style-name="T40">Resultado:<text:s/></text:span><text:span text:style-name="T41">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0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0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10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1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María Lóp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lia Estigarribi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iosnel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E. Antonio Buzarquis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Graciela Aguile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Jorge Avalos M.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Leidy Galean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Pastor Vera Bejaran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Pedro Góm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aúl Benít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cío Vallej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drigo Blanco Amarill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1">
            <text:p text:style-name="P171">No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2">
            <text:p text:style-name="P177"/>
          </table:table-cell>
          <table:covered-table-cell/>
          <table:table-cell table:style-name="TableCell178">
            <text:p text:style-name="P179">Arturo Urbieta</text:p>
          </table:table-cell>
          <table:table-cell table:style-name="TableCell180" table:number-rows-spanned="22">
            <text:p text:style-name="P181"/>
          </table:table-cell>
          <table:table-cell table:style-name="TableCell182" table:number-columns-spanned="2">
            <text:p text:style-name="P183">Benjamín Cantero</text:p>
          </table:table-cell>
          <table:covered-table-cell/>
          <table:table-cell table:style-name="TableCell184" table:number-columns-spanned="2" table:number-rows-spanned="22">
            <text:p text:style-name="P185"/>
          </table:table-cell>
          <table:covered-table-cell/>
          <table:table-cell table:style-name="TableCell186">
            <text:p text:style-name="P187">Bettina Aguilera</text:p>
          </table:table-cell>
          <table:table-cell table:style-name="TableCell188" table:number-columns-spanned="2" table:number-rows-spanned="2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arlos Godoy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Carmen Giménez de Ovando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Christian Brunag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César Cerini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Diego Candia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dgar Chávez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Esteban Samanieg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Fabiana Souto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Germán Solinger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Hugo Meza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Héctor Figuered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atar Fernánde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azmín Narváez Osorio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orge Barressi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sé<text:s/>Adorno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sé<text:s/>Rodríguez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Juan Maciel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JuanMa Añazco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Leonardo Saiz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Liz Acosta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María Ida Cattebeke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iguel A. Del Puerto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Pedro Ortíz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Raúl Latorre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ocío Abed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ubén Roussillon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Saúl González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rows-spanned="3">
            <text:p text:style-name="P397"><text:span text:style-name="T398">Alejandro Aguilera</text:span>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Virina Villanueva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Yamil Esgaib</text:p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3">
            <text:p text:style-name="P429"/>
          </table:table-cell>
          <table:covered-table-cell/>
          <table:table-cell table:style-name="TableCell430">
            <text:p text:style-name="P431">Emilio Pavón Doldán</text:p>
          </table:table-cell>
          <table:table-cell table:style-name="TableCell432" table:number-columns-spanned="8" table:number-rows-spanned="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5:56:00Z</meta:creation-date>
    <dc:date>2026-03-31T15:56:00Z</dc:date>
    <meta:print-date>2026-03-31T15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08" meta:row-count="10" meta:non-whitespace-character-count="1279"/>
  </office:meta>
</office:document-meta>
</file>