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1138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0.1805in"/>
    </style:style>
    <style:style style:name="T4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15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0" style:family="table-row">
      <style:table-row-properties style:min-row-height="0.0555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28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B – Consideración del proyecto de Resolución, “QUE PIDE INFORME A LA MUNICIPALIDAD DE LA CIOUDADDE CORONEL OVIEDO, SOBRE<text:s/>CONTRATOS DE PRESTAMOS Y/O CREDITOS SUSCRIPTOS POR LA MUNICIPALIDAD DESDE EL INICIO DEL ACTUAL PERIODO MUNICIPAL HASTA LA FECHA”.</text:p>
            <text:p text:style-name="P36">Exp. Nº D – 2692161</text:p>
            <text:p text:style-name="P37">(Si) Remitir a Comis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lia Estigarrib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el Pilar Vázqu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rge Avalos M.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eidy Galean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rcelo Salina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Pastor Vera Bejara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edro Góm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cío Vallej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drigo Blanco Amarill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2">
            <text:p text:style-name="P198"/>
          </table:table-cell>
          <table:covered-table-cell/>
          <table:table-cell table:style-name="TableCell199">
            <text:p text:style-name="P200">Alejandro Aguilera</text:p>
          </table:table-cell>
          <table:table-cell table:style-name="TableCell201" table:number-rows-spanned="22">
            <text:p text:style-name="P202"/>
          </table:table-cell>
          <table:table-cell table:style-name="TableCell203" table:number-columns-spanned="2">
            <text:p text:style-name="P204">Arturo Urbieta</text:p>
          </table:table-cell>
          <table:covered-table-cell/>
          <table:table-cell table:style-name="TableCell205" table:number-columns-spanned="2" table:number-rows-spanned="22">
            <text:p text:style-name="P206"/>
          </table:table-cell>
          <table:covered-table-cell/>
          <table:table-cell table:style-name="TableCell207">
            <text:p text:style-name="P208">Benjamín Cantero</text:p>
          </table:table-cell>
          <table:table-cell table:style-name="TableCell209" table:number-columns-spanned="2" table:number-rows-spanned="2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Bettina Aguiler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los Godoy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armen Giménez de Ovand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hristian Brunag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ésar Cerini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iego Candi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dgar Cháv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steban Samanieg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abiana Sou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Germán Solinger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Hugo Meza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éctor Figuered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atar Fernánd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azmín Narváez Osori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rge Barressi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sé<text:s/>Adorn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<text:s/>Rodrígu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uan Maciel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uanMa Añazc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eonardo Sai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iz Acost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 Ida Cattebeke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iguel A. Del Puerto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Pedro Ortíz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aúl Latorre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ocío Abed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ubén Roussillon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Saúl González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Virina Villanueva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Yamil Esgaib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Francisco Petersen</text:p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<text:span text:style-name="T439">Rodrigo Gamarra</text:span></text:p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6:21:00Z</meta:creation-date>
    <dc:date>2026-03-31T16:21:00Z</dc:date>
    <meta:print-date>2026-03-31T16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61" meta:row-count="11" meta:non-whitespace-character-count="1324"/>
  </office:meta>
</office:document-meta>
</file>