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min-row-height="0.1138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3" style:family="table-row">
      <style:table-row-properties style:min-row-height="0.0555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097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29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1B - Proyecto de Resolución, “QUE PIDE INFORME A LOS GOBIERNOS DEPARTAMENTALES, SOBRE LA IMPLEMENTACION DEL PROGRAMA HAMBRE CERO, EJECUCION, COBERTURA, RECURSOS ASIGNADOS Y EJECUTADOS”.</text:p>
            <text:p text:style-name="P36">(Si) Aprobación</text:p>
            <text:p text:style-name="P37">(No) Remitir a Comisión<text:s/></text:p>
            <text:p text:style-name="P38"><text:span text:style-name="T39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lia Estigarribi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el Pilar Vázq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osnel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. Antonio Buzarqui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milio Pavón Doldá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raciela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Avalos M.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ciel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Pastor Vera Bejar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edro Góm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aúl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cío Vallej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drigo Blanco Amarill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4">
            <text:p text:style-name="P215"/>
          </table:table-cell>
          <table:covered-table-cell/>
          <table:table-cell table:style-name="TableCell216">
            <text:p text:style-name="P217">Alejandro Aguilera</text:p>
          </table:table-cell>
          <table:table-cell table:style-name="TableCell218" table:number-rows-spanned="24">
            <text:p text:style-name="P219"/>
          </table:table-cell>
          <table:table-cell table:style-name="TableCell220" table:number-columns-spanned="2">
            <text:p text:style-name="P221">Arturo Urbieta</text:p>
          </table:table-cell>
          <table:covered-table-cell/>
          <table:table-cell table:style-name="TableCell222" table:number-columns-spanned="2" table:number-rows-spanned="24">
            <text:p text:style-name="P223"/>
          </table:table-cell>
          <table:covered-table-cell/>
          <table:table-cell table:style-name="TableCell224">
            <text:p text:style-name="P225">Benjamín Cantero</text:p>
          </table:table-cell>
          <table:table-cell table:style-name="TableCell226" table:number-columns-spanned="2" table:number-rows-spanned="24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Bettina Aguiler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Carlos Godoy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men Giménez de Ovand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hristian Brunag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Diego Candi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Edgar Cháv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Edgar Olmed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steban Samanieg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Fabiana Sout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Francisco Petersen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Germán Solinger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Hugo Mez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Héctor Figuered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Jatar Fernánd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Jazmín Narváez Osori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Jorge Barressi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José<text:s/>Ador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sé<text:s/>Rodrígu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uanMa Añazc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Leonardo Sai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Liz Acost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ría Ida Cattebeke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iguel A. Del Puert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Pedro Ortí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aúl Latorre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cío Abed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drigo Gamarra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ubén Roussillon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Saúl González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Virina Villanuev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 table:number-rows-spanned="3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Yamil Esgaib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P50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28:00Z</meta:creation-date>
    <dc:date>2026-03-31T16:28:00Z</dc:date>
    <meta:print-date>2026-03-31T16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19" meta:row-count="10" meta:non-whitespace-character-count="1288"/>
  </office:meta>
</office:document-meta>
</file>