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1138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2" style:family="table-row">
      <style:table-row-properties style:min-row-height="0.0569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113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0569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4" style:family="table-row">
      <style:table-row-properties style:min-row-height="0.1138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0555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0097in" style:use-optimal-row-height="false"/>
    </style:style>
    <style:style style:name="TableCell3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6" style:family="table-row">
      <style:table-row-properties style:min-row-height="0.2284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12:32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1B – Consideración del proyecto de Declaración, “QUE DECLARA DE INTERES NACIONAL Y PRIORITARIO EL FORTALECIMIENTO DE LA INFRAESTRUCTURA URBANA Y LQA MEJORA EN LA GESTION DE LOS RECURSOS PUBLICOS”</text:p>
            <text:p text:style-name="P36">Exp. Nº D – 2692201</text:p>
            <text:p text:style-name="P37">(Si) Aprobación</text:p>
            <text:p text:style-name="P38">(No) Remitir a Comisión</text:p>
            <text:p text:style-name="P39"><text:span text:style-name="T40">Resultado:<text:s/></text:span><text:span text:style-name="T41">No se reúne los votos requeridos</text:span><text:span text:style-name="T42"><text:s/></text:span><text:span text:style-name="T43">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12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12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12">
            <text:p text:style-name="P67"/>
          </table:table-cell>
          <table:covered-table-cell/>
          <table:table-cell table:style-name="TableCell68">
            <text:p text:style-name="P69">Carlos María López</text:p>
          </table:table-cell>
          <table:table-cell table:style-name="TableCell70" table:number-columns-spanned="2" table:number-rows-spanned="1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Pereir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Dalia Estigarribi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Diosnel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E. Antonio Buzarquis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Emilio Pavón Doldán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Graciela Aguiler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Juan Maciel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Leidy Galeano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Pastor Vera Bejaran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Pedro Góm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Raúl Benít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Rocío Vallej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 table:number-rows-spanned="3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 table:number-rows-spanned="3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Rodrigo Blanco Amarilla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14">
            <text:p text:style-name="P197"/>
          </table:table-cell>
          <table:covered-table-cell/>
          <table:table-cell table:style-name="TableCell198">
            <text:p text:style-name="P199">Alejandro Aguilera</text:p>
          </table:table-cell>
          <table:table-cell table:style-name="TableCell200" table:number-rows-spanned="14">
            <text:p text:style-name="P201"/>
          </table:table-cell>
          <table:table-cell table:style-name="TableCell202" table:number-columns-spanned="2">
            <text:p text:style-name="P203">Benjamín Cantero</text:p>
          </table:table-cell>
          <table:covered-table-cell/>
          <table:table-cell table:style-name="TableCell204" table:number-columns-spanned="2" table:number-rows-spanned="14">
            <text:p text:style-name="P205"/>
          </table:table-cell>
          <table:covered-table-cell/>
          <table:table-cell table:style-name="TableCell206">
            <text:p text:style-name="P207">Bettina Aguilera</text:p>
          </table:table-cell>
          <table:table-cell table:style-name="TableCell208" table:number-columns-spanned="2" table:number-rows-spanned="14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Christian Brunaga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Diego Candi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Edgar Chávez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Francisco Petersen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Germán Solinger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Jorge Barressi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José<text:s/>Adorno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José<text:s/>Rodrígu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Leonardo Saiz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Miguel A. Del Puerto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Pedro Ortíz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Raúl Latorre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Rodrigo Gamarr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Rubén Roussillon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Saúl González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 table:number-rows-spanned="3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Virina Villanueva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Yamil Esgaib</text:p>
          </table: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 table:number-rows-spanned="3">
            <text:p text:style-name="P359"/>
          </table:table-cell>
          <table:covered-table-cell/>
          <table:table-cell table:style-name="TableCell360">
            <text:p text:style-name="P361">Jorge Avalos M.</text:p>
          </table:table-cell>
          <table:table-cell table:style-name="TableCell362" table:number-columns-spanned="8" table:number-rows-spanned="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Page 1 of 1</text:p>
          </table:table-cell>
          <table:covered-table-cell/>
          <table:covered-table-cell/>
          <table:covered-table-cell/>
          <table:table-cell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6:40:00Z</meta:creation-date>
    <dc:date>2026-03-31T16:43:00Z</dc:date>
    <meta:print-date>2026-03-31T16:4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2" meta:character-count="1250" meta:row-count="8" meta:non-whitespace-character-count="1060"/>
  </office:meta>
</office:document-meta>
</file>