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13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6" style:family="table-row">
      <style:table-row-properties style:min-row-height="0.152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0555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0097in" style:use-optimal-row-height="false"/>
    </style:style>
    <style:style style:name="TableCell4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3" style:family="table-row">
      <style:table-row-properties style:min-row-height="0.2284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1/3/2026 12:36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Moción de Orden - Convocar a una sesión extraordinaria, moción del Diputado Edgar Olmedo.</text:p>
            <text:p text:style-name="P36">(Si)<text:s/>Aprobación</text:p>
            <text:p text:style-name="P37">(No)<text:s/>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0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30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3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el Pilar Vázqu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iego Cand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osnel Aguiler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. Antonio Buzarquis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Olm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milio Pavón Doldá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abiana Sou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Francisco Petersen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ermán Solinger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raciela Aguiler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ugo Mez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tar Fernánd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azmín Narváez Osori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Avalos M.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Barressi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sé<text:s/>Adorn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sé<text:s/>Rodrígue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uan Maciel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Leidy Galean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eonardo Sai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rcelo Salinas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ía Ida Cattebek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iguel A. Del Puert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Pastor Vera Bejar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Pedro Góm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Pedro Ortí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ocío Abed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ocío Vallejo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drigo Blanco Amarill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odrigo Gamarra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úl Gonzál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Virina Villanuev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 table:number-rows-spanned="3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 table:number-rows-spanned="3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Yamil Esgaib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Page 1 of 1</text:p>
          </table:table-cell>
          <table:covered-table-cell/>
          <table:covered-table-cell/>
          <table:covered-table-cell/>
          <table:table-cell>
            <text:p text:style-name="P417"/>
          </table:table-cell>
        </table:table-row>
      </table:table>
      <text:p text:style-name="P41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31T16:48:00Z</meta:creation-date>
    <dc:date>2026-03-31T16:48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192" meta:row-count="8" meta:non-whitespace-character-count="1011"/>
  </office:meta>
</office:document-meta>
</file>