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5" style:family="table-row">
      <style:table-row-properties style:min-row-height="0.1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0569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2" style:family="table-row">
      <style:table-row-properties style:min-row-height="0.1902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7" style:family="table-row">
      <style:table-row-properties style:min-row-height="0.1138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0555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097in" style:use-optimal-row-height="false"/>
    </style:style>
    <style:style style:name="TableCell3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2" style:family="table-row">
      <style:table-row-properties style:min-row-height="0.2284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46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turo Urbiet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Godoy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Olmedo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steban Samanieg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Fabiana Sout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raciela Aguiler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zmín Narváez Osori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eonardo Sai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celo Salina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Góm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Benít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Latorr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cío Vallej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drigo Blanco Amarill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Santiago Benítez Cáceres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úl Gonzál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Virina Villanuev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Edgar Chávez</text:p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>
            <text:p text:style-name="P288">Jatar Fernández</text:p>
          </table:table-cell>
          <table:covered-table-cell/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>
            <text:p text:style-name="P292">Leidy Galeano</text:p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11">
            <text:p text:style-name="P308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 table:number-rows-spanned="3">
            <text:p text:style-name="P314"/>
          </table:table-cell>
          <table:covered-table-cell/>
          <table:table-cell table:style-name="TableCell315">
            <text:p text:style-name="P316">Alexandra Zena</text:p>
          </table:table-cell>
          <table:table-cell table:style-name="TableCell317" table:number-rows-spanned="3">
            <text:p text:style-name="P318"/>
          </table:table-cell>
          <table:table-cell table:style-name="TableCell319" table:number-columns-spanned="2">
            <text:p text:style-name="P320">Jorge Avalos M.</text:p>
          </table:table-cell>
          <table:covered-table-cell/>
          <table:table-cell table:style-name="TableCell321" table:number-columns-spanned="2" table:number-rows-spanned="3">
            <text:p text:style-name="P322"/>
          </table:table-cell>
          <table:covered-table-cell/>
          <table:table-cell table:style-name="TableCell323">
            <text:p text:style-name="P324">Rodrigo Gamarra</text:p>
          </table:table-cell>
          <table:table-cell table:style-name="TableCell325" table:number-columns-spanned="2" table:number-rows-spanned="3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Page 1 of 1</text:p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</table:table>
      <text:p text:style-name="P35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49722in" svg:height="0.763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7:06:00Z</meta:creation-date>
    <dc:date>2026-03-31T17:08:00Z</dc:date>
    <meta:print-date>2026-03-31T17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50" meta:character-count="977" meta:row-count="6" meta:non-whitespace-character-count="828"/>
  </office:meta>
</office:document-meta>
</file>