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9" style:family="table-row">
      <style:table-row-properties style:min-row-height="0.1138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7" style:family="table-row">
      <style:table-row-properties style:min-row-height="0.0569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1" style:family="table-row">
      <style:table-row-properties style:min-row-height="0.1138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9" style:family="table-row">
      <style:table-row-properties style:min-row-height="0.0097in" style:use-optimal-row-height="false"/>
    </style:style>
    <style:style style:name="TableCell3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2" style:family="table-row">
      <style:table-row-properties style:min-row-height="0.2284in" style:use-optimal-row-height="false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12:44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E2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Godoy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Olm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Fabiana Sout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raciela Aguiler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zmín Narváez Osori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rge Barressi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eidy Galea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eonardo Sai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. Constancia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celo Salina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iguel A. Del Puert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astor Vera Bejar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Góm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Benít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Latorr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cío Abed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Vallej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drigo Blanco Amarill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ntiago Benítez Cáce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úl Gonzál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Virina Villanuev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>
            <text:p text:style-name="P306">Edgar Chávez</text:p>
          </table:table-cell>
          <table:table-cell table:style-name="TableCell307" table:number-columns-spanned="8" table:number-rows-spanned="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>
            <text:p text:style-name="P324">Alexandra Zena</text:p>
          </table:table-cell>
          <table:table-cell table:style-name="TableCell325" table:number-rows-spanned="2">
            <text:p text:style-name="P326"/>
          </table:table-cell>
          <table:table-cell table:style-name="TableCell327" table:number-columns-spanned="2">
            <text:p text:style-name="P328">Jorge Avalos M.</text:p>
          </table:table-cell>
          <table:covered-table-cell/>
          <table:table-cell table:style-name="TableCell329" table:number-columns-spanned="5" table:number-rows-spanned="2">
            <text:p text:style-name="P330"/>
          </table:table-cell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1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Page 1 of 1</text:p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</table:table>
      <text:p text:style-name="P347"><text:bookmark-start text:name="_Hlk225857287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258572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6:58:00Z</meta:creation-date>
    <dc:date>2026-03-31T16:58:00Z</dc:date>
    <meta:print-date>2026-03-31T1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81" meta:row-count="6" meta:non-whitespace-character-count="831"/>
  </office:meta>
</office:document-meta>
</file>