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6" style:family="table-row">
      <style:table-row-properties style:min-row-height="0.1902in" style:use-optimal-row-height="false"/>
    </style:style>
    <style:style style:name="TableCell2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9" style:family="table-row">
      <style:table-row-properties style:min-row-height="0.0569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7" style:family="table-row">
      <style:table-row-properties style:min-row-height="0.1138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1" style:family="table-row">
      <style:table-row-properties style:min-row-height="0.0569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4" style:family="table-row">
      <style:table-row-properties style:min-row-height="0.1902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5" style:family="table-row">
      <style:table-row-properties style:min-row-height="0.1138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3" style:family="table-row">
      <style:table-row-properties style:min-row-height="0.0555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min-row-height="0.0097in" style:use-optimal-row-height="false"/>
    </style:style>
    <style:style style:name="TableCell36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9" style:family="table-row">
      <style:table-row-properties style:min-row-height="0.2284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3/2026 12:45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E2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Arnaldo Valdéz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turo Urbiet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ttina Aguile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Godoy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Perei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men Giménez de Ovand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leto Gimén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lia Estigarrib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el Pilar Vázqu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osnel Aguiler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. Antonio Buzarquis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dgar Olmed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milio Pavón Doldán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Fabiana Sout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raciela Aguiler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azmín Narváez Osori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rge Barressi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Leidy Galean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Leonardo Sai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. Constancia Benít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celo Salinas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iguel A. Del Puert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Pastor Vera Bejarano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Pedro Góm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aúl Latorre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ocío Abed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cío Vallejo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odrigo Blanco Amarilla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odrigo Gamarra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Santiago Benítez Cáceres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Saúl González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1">
            <text:p text:style-name="P298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>
            <text:p text:style-name="P306">Edgar Chávez</text:p>
          </table:table-cell>
          <table:table-cell table:style-name="TableCell307" table:number-rows-spanned="2">
            <text:p text:style-name="P308"/>
          </table:table-cell>
          <table:table-cell table:style-name="TableCell309" table:number-columns-spanned="2">
            <text:p text:style-name="P310">Jatar Fernández</text:p>
          </table:table-cell>
          <table:covered-table-cell/>
          <table:table-cell table:style-name="TableCell311" table:number-columns-spanned="2" table:number-rows-spanned="2">
            <text:p text:style-name="P312"/>
          </table:table-cell>
          <table:covered-table-cell/>
          <table:table-cell table:style-name="TableCell313">
            <text:p text:style-name="P314">Raúl Benítez</text:p>
          </table:table-cell>
          <table:table-cell table:style-name="TableCell315" table:number-columns-spanned="2" table:number-rows-spanned="2">
            <text:p text:style-name="P316"/>
          </table: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1">
            <text:p text:style-name="P330">Abstención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 table:number-rows-spanned="3">
            <text:p text:style-name="P336"/>
          </table:table-cell>
          <table:covered-table-cell/>
          <table:table-cell table:style-name="TableCell337">
            <text:p text:style-name="P338">Alexandra Zena</text:p>
          </table:table-cell>
          <table:table-cell table:style-name="TableCell339" table:number-rows-spanned="3">
            <text:p text:style-name="P340"/>
          </table:table-cell>
          <table:table-cell table:style-name="TableCell341" table:number-columns-spanned="2">
            <text:p text:style-name="P342">Jorge Avalos M.</text:p>
          </table:table-cell>
          <table:covered-table-cell/>
          <table:table-cell table:style-name="TableCell343" table:number-columns-spanned="5" table:number-rows-spanned="2">
            <text:p text:style-name="P344"/>
          </table:table-cell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Page 1 of 1</text:p>
          </table:table-cell>
          <table:covered-table-cell/>
          <table:covered-table-cell/>
          <table:covered-table-cell/>
          <table:table-cell>
            <text:p text:style-name="P373"/>
          </table:table-cell>
        </table:table-row>
      </table:table>
      <text:p text:style-name="P374"><text:bookmark-start text:name="_Hlk225857287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258572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31T16:59:00Z</meta:creation-date>
    <dc:date>2026-03-31T16:59:00Z</dc:date>
    <meta:print-date>2026-03-31T16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30" meta:row-count="7" meta:non-whitespace-character-count="874"/>
  </office:meta>
</office:document-meta>
</file>