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0.1805in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0569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90" style:family="table-row">
      <style:table-row-properties style:min-row-height="0.1138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0569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1138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0097in" style:use-optimal-row-height="false"/>
    </style:style>
    <style:style style:name="TableCell3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0" style:family="table-row">
      <style:table-row-properties style:min-row-height="0.2284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09:38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<text:s/>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xandra Zen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ego Cand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Olme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Francisco Peterse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uillermo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éctor Figuer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tar Fernánd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eonardo Sai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Ida Cattebek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A. Del Puert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iguel Martín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Góm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Ortí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berto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oussillo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ntiago Benítez Cáce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aúl Gonzál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Fabiana Souto</text:p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Hugo Meza</text:span>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>
            <text:p text:style-name="P286">Alejo Ríos</text:p>
          </table:table-cell>
          <table:table-cell table:style-name="TableCell287" table:number-columns-spanned="8" table:number-rows-spanned="2">
            <text:p text:style-name="P288"><text:span text:style-name="T289">Carlos María Lóp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>
            <text:p text:style-name="P305">Ariel Villagra Sosa</text:p>
          </table:table-cell>
          <table:table-cell table:style-name="TableCell306" table:number-rows-spanned="2">
            <text:p text:style-name="P307"/>
          </table:table-cell>
          <table:table-cell table:style-name="TableCell308" table:number-columns-spanned="2">
            <text:p text:style-name="P309">Arnaldo Valdéz</text:p>
          </table:table-cell>
          <table:covered-table-cell/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>
            <text:p text:style-name="P313">Jorge Avalos M.</text:p>
          </table:table-cell>
          <table:table-cell table:style-name="TableCell314" table:number-columns-spanned="2" table:number-row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Page 1 of 1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</table:table>
      <text:p text:style-name="P33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2:48:00Z</meta:creation-date>
    <dc:date>2026-03-31T12:48:00Z</dc:date>
    <meta:print-date>2026-03-31T12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66" meta:row-count="6" meta:non-whitespace-character-count="819"/>
  </office:meta>
</office:document-meta>
</file>