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0569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5" style:family="table-row">
      <style:table-row-properties style:min-row-height="0.113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3" style:family="table-row">
      <style:table-row-properties style:min-row-height="0.152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6" style:family="table-row">
      <style:table-row-properties style:min-row-height="0.0555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097in" style:use-optimal-row-height="false"/>
    </style:style>
    <style:style style:name="TableCell3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4" style:family="table-row">
      <style:table-row-properties style:min-row-height="0.2284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4/2026 13:26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A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ésar Cerini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. Antonio Buzarquis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lm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abiana Sout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reddy Franc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zmín Narváez Osori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onardo Sai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. Constancia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celo Salina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Cristina Villalb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Néstor Castell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astor Vera Bejar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Góm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Vallej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drigo Blanco Amarill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ya Tor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ebastián Remesowski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Walter García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>
            <text:p text:style-name="P302">Roberto González</text:p>
          </table:table-cell>
          <table:table-cell table:style-name="TableCell303" table:number-columns-spanned="8" table:number-rows-spanned="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Page 1 of 1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</table:table>
      <text:p text:style-name="P339"><draw:frame draw:style-name="a1" draw:name="Imagen 10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875in" svg:height="0.791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6:45:00Z</meta:creation-date>
    <dc:date>2026-04-07T16:45:00Z</dc:date>
    <meta:print-date>2026-04-07T1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29" meta:row-count="6" meta:non-whitespace-character-count="787"/>
  </office:meta>
</office:document-meta>
</file>