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39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4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8" style:family="table-row">
      <style:table-row-properties style:min-row-height="0.1902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0187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1" style:family="table-row">
      <style:table-row-properties style:min-row-height="0.0187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2" style:family="table-row">
      <style:table-row-properties style:min-row-height="0.1902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min-row-height="0.113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2" style:family="table-row">
      <style:table-row-properties style:min-row-height="0.1902in" style:use-optimal-row-height="false"/>
    </style:style>
    <style:style style:name="TableCell5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5" style:family="table-row">
      <style:table-row-properties style:min-row-height="0.152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1" style:family="table-row">
      <style:table-row-properties style:min-row-height="0.0569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4" style:family="table-row">
      <style:table-row-properties style:min-row-height="0.1902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1" style:family="table-row">
      <style:table-row-properties style:min-row-height="0.1138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6" style:family="table-row">
      <style:table-row-properties style:min-row-height="0.0097in" style:use-optimal-row-height="false"/>
    </style:style>
    <style:style style:name="TableCell56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9" style:family="table-row">
      <style:table-row-properties style:min-row-height="0.2284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4/2026 13:15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1 -<text:s/></text:span><text:span text:style-name="T38">Consideración del Proyecto de Ley “QUE MODIFICA EL ARTÍCULO 9° DE LA LEY N° 7264/24 ‘QUE CREA EL FONDO NACIONAL DE ALIMENTACIÓN ESCOLAR PARA LA UNIVERSALIZACIÓN EQUITATIVA DE LA ALIMENTACIÓN ESCOLAR (HAMBRE CERO EN NUESTRAS ESCUELAS Y SISTEMA EDUCATIVO), MODIFICA Y AMPLÍA LA LEY Nº 5210/2014 ‘DE ALIMENTACION ESCOLAR Y CONTROL SANITARIO” Y SUS POSTERIORES MODIFICACIONES Y MODIFICA LA LEY Nº 6628/2020 ‘QUE ESTABLECE LA GRATUIDAD DE LOS CURSOS DE ADMISIÓN Y DE GRADO EN TODAS LAS UNIVERSIDADES PÚBLICAS DEL PAÍS, EN EL INSTITUTO SUPERIOR DE BELLAS ARTES, INSTITUTO NACIONAL DE EDUCACIÓN SUPERIOR, EN INSTITUTOS DE FORMACIÓN DOCENTE, DEPENDIENTES DEL MINISTERIO DE EDUCACIÓN Y CIENCIAS Y EN EL INSTITUTO NACIONAL DE SALUD Y MODIFICA LOS ARTÍCULOS 3°, 5° Y 6° DE LA LEY Nº 4758/2012 ‘QUE CREA EL FONDO NACIONAL DE INVERSIÓN PUBLICA Y DESARROLLO (FONACIDE) Y EL FONDO PARA LA EXCELENCIA DE LA EDUCACIÓN Y LA INVESTIGACIÓN, Y SUS MODIFICACIONES.</text:span></text:p>
            <text:p text:style-name="P39">(Si) Aprobación en general</text:p>
            <text:p text:style-name="P40">(No) Rechazo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6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44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44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44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4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naldo Valdé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turo Urbiet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Avelino Dávalos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njamín Canter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Bettina Aguile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Arreche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María Lóp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los Núñez Salinas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arlos Pereir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armen Giménez de Ovan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Christian Brunag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Cleto Gimén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César Cerini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alia Estigarribi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aniel Centurió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David Jara Espinoz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Del Pilar Vázq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Diego Candi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. Antonio Buzarquis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Edgar Cháv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Edgar Olmed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Emilio Pavón Doldán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Esteban Samanieg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Fabiana Sout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Francisco Petersen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Freddy Franc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Germán Solinger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Graciela Aguiler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Hugo Mez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Héctor Figuered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atar Fernánd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azmín Narváez Osori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Jorge Avalos M.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Jorge Barressi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José Adorn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José Rodrígu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JuanMa Añazc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Leonardo Sai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Liz Acosta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Ma. Constancia Benítez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Marcelo Salinas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María Cristina Villalba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María Ida Cattebeke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Mauricio Espínola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Miguel A. Del Puerto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Néstor Castellano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Pastor Vera Bejarano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Pedro Gómez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Pedro Ortíz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Raúl Latorre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Roberto González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Rocío Abed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Rocío Vallejo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Rodrigo Blanco Amarilla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>Roya Torres</text:p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>Rubén Roussillon</text:p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>Santiago Benítez Cáceres</text:p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Saúl González</text:p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>Sebastián Remesowski</text:p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>Virina Villanueva</text:p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  <table:table-cell table:style-name="TableCell519" table:number-rows-spanned="3">
            <text:p text:style-name="P520"/>
          </table: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Walter García</text:p>
          </table:table-cell>
          <table:covered-table-cell>
            <text:p text:style-name="P526"/>
          </table:covered-table-cell>
          <table:table-cell table:style-name="TableCell527" table:number-columns-spanned="2">
            <text:p text:style-name="P528">Yamil Esgaib</text:p>
          </table: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11">
            <text:p text:style-name="P54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1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2" table:number-rows-spanned="2">
            <text:p text:style-name="P556"/>
          </table:table-cell>
          <table:covered-table-cell/>
          <table:table-cell table:style-name="TableCell557">
            <text:p text:style-name="P558">Raúl Benítez</text:p>
          </table:table-cell>
          <table:table-cell table:style-name="TableCell559" table:number-columns-spanned="8" table:number-rows-spanned="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11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Page 1 of 1</text:p>
          </table:table-cell>
          <table:covered-table-cell/>
          <table:covered-table-cell/>
          <table:covered-table-cell/>
          <table:table-cell>
            <text:p text:style-name="P573"/>
          </table:table-cell>
        </table:table-row>
      </table:table>
      <text:p text:style-name="P574"><draw:frame draw:style-name="a1" draw:name="Imagen 3" text:anchor-type="as-char" svg:x="0in" svg:y="0in" svg:width="3.75in" svg:height="1.0208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6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07T16:31:00Z</meta:creation-date>
    <dc:date>2026-04-07T16:31:00Z</dc:date>
    <meta:print-date>2026-04-07T16:3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3" meta:character-count="2552" meta:row-count="18" meta:non-whitespace-character-count="2164"/>
  </office:meta>
</office:document-meta>
</file>