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P39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P40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0187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0187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3" style:family="table-row">
      <style:table-row-properties style:min-row-height="0.190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4" style:family="table-row">
      <style:table-row-properties style:min-row-height="0.0187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5" style:family="table-row">
      <style:table-row-properties style:min-row-height="0.1902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6" style:family="table-row">
      <style:table-row-properties style:min-row-height="0.0187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7" style:family="table-row">
      <style:table-row-properties style:min-row-height="0.1902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8" style:family="table-row">
      <style:table-row-properties style:min-row-height="0.0187in" style:use-optimal-row-height="false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9" style:family="table-row">
      <style:table-row-properties style:min-row-height="0.1902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0" style:family="table-row">
      <style:table-row-properties style:min-row-height="0.1138in" style:use-optimal-row-height="false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1" style:family="table-row">
      <style:table-row-properties style:min-row-height="0.1902in" style:use-optimal-row-height="false"/>
    </style:style>
    <style:style style:name="TableCell50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4" style:family="table-row">
      <style:table-row-properties style:min-row-height="0.0569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7" style:family="table-row">
      <style:table-row-properties style:min-row-height="0.1902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2" style:family="table-row">
      <style:table-row-properties style:min-row-height="0.0187in" style:use-optimal-row-height="false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3" style:family="table-row">
      <style:table-row-properties style:min-row-height="0.1902in" style:use-optimal-row-height="false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4" style:family="table-row">
      <style:table-row-properties style:min-row-height="0.1138in" style:use-optimal-row-height="false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55" style:family="table-row">
      <style:table-row-properties style:min-row-height="0.1902in" style:use-optimal-row-height="false"/>
    </style:style>
    <style:style style:name="TableCell5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8" style:family="table-row">
      <style:table-row-properties style:min-row-height="0.152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61" style:family="table-row">
      <style:table-row-properties style:min-row-height="0.0555in" style:use-optimal-row-height="false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76" style:family="table-row">
      <style:table-row-properties style:min-row-height="0.0097in" style:use-optimal-row-height="false"/>
    </style:style>
    <style:style style:name="TableCell57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79" style:family="table-row">
      <style:table-row-properties style:min-row-height="0.2284in" style:use-optimal-row-height="false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4/2026 13:16: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3</text:span><text:span text:style-name="T37"><text:s/>– P1 -<text:s/></text:span><text:span text:style-name="T38">Consideración del Proyecto de Ley “QUE MODIFICA EL ARTÍCULO 9° DE LA LEY N° 7264/24 ‘QUE CREA EL FONDO NACIONAL DE ALIMENTACIÓN ESCOLAR PARA LA UNIVERSALIZACIÓN EQUITATIVA DE LA ALIMENTACIÓN ESCOLAR (HAMBRE CERO EN NUESTRAS ESCUELAS Y SISTEMA EDUCATIVO), MODIFICA Y AMPLÍA LA LEY Nº 5210/2014 ‘DE ALIMENTACION ESCOLAR Y CONTROL SANITARIO” Y SUS POSTERIORES MODIFICACIONES Y MODIFICA LA LEY Nº 6628/2020 ‘QUE ESTABLECE LA GRATUIDAD DE LOS CURSOS DE ADMISIÓN Y DE GRADO EN TODAS LAS UNIVERSIDADES PÚBLICAS DEL PAÍS, EN EL INSTITUTO SUPERIOR DE BELLAS ARTES, INSTITUTO NACIONAL DE EDUCACIÓN SUPERIOR, EN INSTITUTOS DE FORMACIÓN DOCENTE, DEPENDIENTES DEL MINISTERIO DE EDUCACIÓN Y CIENCIAS Y EN EL INSTITUTO NACIONAL DE SALUD Y MODIFICA LOS ARTÍCULOS 3°, 5° Y 6° DE LA LEY Nº 4758/2012 ‘QUE CREA EL FONDO NACIONAL DE INVERSIÓN PUBLICA Y DESARROLLO (FONACIDE) Y EL FONDO PARA LA EXCELENCIA DE LA EDUCACIÓN Y LA INVESTIGACIÓN, Y SUS MODIFICACIONES.</text:span></text:p>
            <text:p text:style-name="P39">(Si)<text:s/>Dictamen de Comisión de Asuntos Económicos, moción del Diputado Nacional Hugo Meza</text:p>
            <text:p text:style-name="P40">(No) Rechazo</text:p>
            <text:p text:style-name="P41"><text:span text:style-name="T42">Resultado:<text:s/></text:span><text:span text:style-name="T43">Aprobado el Dictamen de Comisión de Asuntos Económicos, moción del Diputado Nacional Hugo Me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6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40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40">
            <text:p text:style-name="P63"/>
          </table:table-cell>
          <table:table-cell table:style-name="TableCell64" table:number-columns-spanned="2">
            <text:p text:style-name="P65">Ariel Villagra Sosa</text:p>
          </table:table-cell>
          <table:covered-table-cell/>
          <table:table-cell table:style-name="TableCell66" table:number-columns-spanned="2" table:number-rows-spanned="40">
            <text:p text:style-name="P67"/>
          </table:table-cell>
          <table:covered-table-cell/>
          <table:table-cell table:style-name="TableCell68">
            <text:p text:style-name="P69">Arturo Urbieta</text:p>
          </table:table-cell>
          <table:table-cell table:style-name="TableCell70" table:number-columns-spanned="2" table:number-rows-spanned="40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velino Dávalos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njamín Cantero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Bettina Aguiler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Arreche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los María López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los Núñez Salinas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los Pereir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armen Giménez de Ovando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Christian Brunaga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Cleto Gimén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César Cerini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Dalia Estigarribia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Daniel Centurión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David Jara Espinoza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Del Pilar Vázquez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Diego Candia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Edgar Chávez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Edgar Olmed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Emilio Pavón Doldán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Esteban Samanieg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Fabiana Sout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Francisco Petersen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Freddy Franc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Germán Solinger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Graciela Aguilera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Hugo Meza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Héctor Figueredo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Jatar Fernández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Jazmín Narváez Osori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Jorge Avalos M.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Jorge Barressi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José Adorno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José Rodríguez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JuanMa Añazco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Leonardo Saiz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Liz Acosta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Ma. Constancia Benítez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Marcelo Salinas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María Cristina Villalba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María Ida Cattebeke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Mauricio Espínola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>Miguel A. Del Puerto</text:p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Néstor Castellano</text:p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>Pastor Vera Bejarano</text:p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>Pedro Gómez</text:p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Pedro Ortíz</text:p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>Raúl Latorre</text:p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>Rocío Abed</text:p>
          </table: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>Rodrigo Blanco Amarilla</text:p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>Roya Torres</text:p>
          </table:table-cell>
          <table:covered-table-cell/>
          <table:covered-table-cell>
            <text:p text:style-name="P442"/>
          </table:covered-table-cell>
          <table:covered-table-cell/>
          <table:table-cell table:style-name="TableCell443">
            <text:p text:style-name="P444">Rubén Roussillon</text:p>
          </table:table-cell>
          <table:covered-table-cell>
            <text:p text:style-name="P445"/>
          </table:covered-table-cell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/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>
            <text:p text:style-name="P460">Santiago Benítez Cáceres</text:p>
          </table:table-cell>
          <table:covered-table-cell>
            <text:p text:style-name="P461"/>
          </table:covered-table-cell>
          <table:table-cell table:style-name="TableCell462" table:number-columns-spanned="2">
            <text:p text:style-name="P463">Saúl González</text:p>
          </table:table-cell>
          <table:covered-table-cell/>
          <table:covered-table-cell>
            <text:p text:style-name="P464"/>
          </table:covered-table-cell>
          <table:covered-table-cell/>
          <table:table-cell table:style-name="TableCell465">
            <text:p text:style-name="P466">Sebastián Remesowski</text:p>
          </table:table-cell>
          <table:covered-table-cell>
            <text:p text:style-name="P467"/>
          </table:covered-table-cell>
          <table:covered-table-cell/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table-cell table:style-name="TableCell473" table:number-columns-spanned="2">
            <text:p text:style-name="P474"/>
          </table:table-cell>
          <table:covered-table-cell/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covered-table-cell/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>Virina Villanueva</text:p>
          </table:table-cell>
          <table:covered-table-cell>
            <text:p text:style-name="P483"/>
          </table:covered-table-cell>
          <table:table-cell table:style-name="TableCell484" table:number-columns-spanned="2">
            <text:p text:style-name="P485">Walter García</text:p>
          </table:table-cell>
          <table:covered-table-cell/>
          <table:covered-table-cell>
            <text:p text:style-name="P486"/>
          </table:covered-table-cell>
          <table:covered-table-cell/>
          <table:table-cell table:style-name="TableCell487">
            <text:p text:style-name="P488">Yamil Esgaib</text:p>
          </table:table-cell>
          <table:covered-table-cell>
            <text:p text:style-name="P489"/>
          </table:covered-table-cell>
          <table:covered-table-cell/>
          <table:table-cell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  <table:covered-table-cell>
            <text:p text:style-name="P500"/>
          </table:covered-table-cell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11">
            <text:p text:style-name="P503">N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11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2" table:number-rows-spanned="4">
            <text:p text:style-name="P509"/>
          </table:table-cell>
          <table:covered-table-cell/>
          <table:table-cell table:style-name="TableCell510">
            <text:p text:style-name="P511">Adrián Billy Vaesken</text:p>
          </table:table-cell>
          <table:table-cell table:style-name="TableCell512" table:number-rows-spanned="4">
            <text:p text:style-name="P513"/>
          </table:table-cell>
          <table:table-cell table:style-name="TableCell514" table:number-columns-spanned="2">
            <text:p text:style-name="P515">Alejo Ríos</text:p>
          </table:table-cell>
          <table:covered-table-cell/>
          <table:table-cell table:style-name="TableCell516" table:number-columns-spanned="2" table:number-rows-spanned="4">
            <text:p text:style-name="P517"/>
          </table:table-cell>
          <table:covered-table-cell/>
          <table:table-cell table:style-name="TableCell518">
            <text:p text:style-name="P519">E. Antonio Buzarquis</text:p>
          </table:table-cell>
          <table:table-cell table:style-name="TableCell520" table:number-columns-spanned="2" table:number-rows-spanned="4">
            <text:p text:style-name="P521"/>
          </table:table-cell>
          <table:covered-table-cell/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  <table:covered-table-cell>
            <text:p text:style-name="P526"/>
          </table:covered-table-cell>
          <table:table-cell table:style-name="TableCell527" table:number-columns-spanned="2">
            <text:p text:style-name="P528"/>
          </table:table-cell>
          <table:covered-table-cell/>
          <table:covered-table-cell>
            <text:p text:style-name="P529"/>
          </table:covered-table-cell>
          <table:covered-table-cell/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/>
          <table:table-cell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>
            <text:p text:style-name="P536">Raúl Benítez</text:p>
          </table:table-cell>
          <table:covered-table-cell>
            <text:p text:style-name="P537"/>
          </table:covered-table-cell>
          <table:table-cell table:style-name="TableCell538" table:number-columns-spanned="2">
            <text:p text:style-name="P539">Roberto González</text:p>
          </table:table-cell>
          <table:covered-table-cell/>
          <table:covered-table-cell>
            <text:p text:style-name="P540"/>
          </table:covered-table-cell>
          <table:covered-table-cell/>
          <table:table-cell table:style-name="TableCell541">
            <text:p text:style-name="P542">Rocío Vallejo</text:p>
          </table:table-cell>
          <table:covered-table-cell>
            <text:p text:style-name="P543"/>
          </table:covered-table-cell>
          <table:covered-table-cell/>
          <table:table-cell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>
            <text:p text:style-name="P547"/>
          </table:table-cell>
          <table:covered-table-cell>
            <text:p text:style-name="P548"/>
          </table:covered-table-cell>
          <table:table-cell table:style-name="TableCell549" table:number-columns-spanned="2">
            <text:p text:style-name="P550"/>
          </table:table-cell>
          <table:covered-table-cell/>
          <table:covered-table-cell>
            <text:p text:style-name="P551"/>
          </table:covered-table-cell>
          <table:covered-table-cell/>
          <table:table-cell table:style-name="TableCell552">
            <text:p text:style-name="P553"/>
          </table:table-cell>
          <table:covered-table-cell>
            <text:p text:style-name="P554"/>
          </table:covered-table-cell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11">
            <text:p text:style-name="P55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11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11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7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>Page 1 of 1</text:p>
          </table:table-cell>
          <table:covered-table-cell/>
          <table:covered-table-cell/>
          <table:covered-table-cell/>
          <table:table-cell>
            <text:p text:style-name="P583"/>
          </table:table-cell>
        </table:table-row>
      </table:table>
      <text:p text:style-name="P584"><draw:frame draw:style-name="a1" draw:name="Imagen 3" text:anchor-type="as-char" svg:x="0in" svg:y="0in" svg:width="3.75in" svg:height="1.0208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677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07T16:31:00Z</meta:creation-date>
    <dc:date>2026-04-07T16:31:00Z</dc:date>
    <meta:print-date>2026-04-07T16:2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5" meta:character-count="2694" meta:row-count="19" meta:non-whitespace-character-count="2284"/>
  </office:meta>
</office:document-meta>
</file>