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0" style:family="table-row">
      <style:table-row-properties style:min-row-height="0.0097in" style:use-optimal-row-height="false"/>
    </style:style>
    <style:style style:name="TableCell3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3" style:family="table-row">
      <style:table-row-properties style:min-row-height="0.2284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4/2026 09:44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velino Dávalos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hristian Brunag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 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celo Salina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Cristina Villalb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Martín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Néstor Castell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astor Vera Bejar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Góm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Latorr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úl Gonzále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ebastián Remesowski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Raúl Benítez</text:p>
          </table:table-cell>
          <table:table-cell table:style-name="TableCell307" table:number-columns-spanned="8" table:number-rows-spanned="2">
            <text:p text:style-name="P308"><text:span text:style-name="T309">Freddy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En Blanco<text:s text:c="2"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>
            <text:p text:style-name="P325">Alejo Ríos</text:p>
          </table:table-cell>
          <table:table-cell table:style-name="TableCell326" table:number-rows-spanned="2">
            <text:p text:style-name="P327"/>
          </table:table-cell>
          <table:table-cell table:style-name="TableCell328" table:number-columns-spanned="2">
            <text:p text:style-name="P329">Jorge Avalos M.</text:p>
          </table:table-cell>
          <table:covered-table-cell/>
          <table:table-cell table:style-name="TableCell330" table:number-columns-spanned="5" table:number-rows-spanned="2">
            <text:p text:style-name="P331"/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Page 1 of 1</text:p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</table:table>
      <text:p text:style-name="P34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07T12:52:00Z</meta:creation-date>
    <dc:date>2026-04-07T12:52:00Z</dc:date>
    <meta:print-date>2026-04-07T1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7" meta:row-count="6" meta:non-whitespace-character-count="811"/>
  </office:meta>
</office:document-meta>
</file>