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0097in" style:use-optimal-row-height="false"/>
    </style:style>
    <style:style style:name="TableCell3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7" style:family="table-row">
      <style:table-row-properties style:min-row-height="0.2284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7/4/2026 09:45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2<text:s/>– Control de quorum</text:p>
            <text:p text:style-name="P37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riel Villagra Sosa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velino Dávalos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María Lópe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Perei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hristian Brunag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leto Gimén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lia Estigarrib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aniel Centurión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el Pilar Vázqu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ego Cand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dgar Cháv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dgar Olmed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Emilio Pavón Doldá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Freddy Franc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Hugo Mez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azmín Narváez Osori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sé Adorn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osé Rodrígu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. Constancia Benít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rcelo Salinas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aría Cristina Villalb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Miguel Martín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Néstor Castella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astor Vera Bejaran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Pedro Góm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Pedro Ortí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aúl Latorre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cío Vallej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ubén Rubín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Saúl González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Sebastián Remesowski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Yamil Esgaib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>
            <text:p text:style-name="P307">Alejandro Aguilera</text:p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2">
            <text:p text:style-name="P311">Raúl Benítez</text:p>
          </table:table-cell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>
            <text:p text:style-name="P315">Roberto González</text:p>
          </table:table-cell>
          <table:table-cell table:style-name="TableCell316" table:number-columns-spanned="2" table:number-rows-spanned="2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>
            <text:p text:style-name="P339">Alejo Ríos</text:p>
          </table:table-cell>
          <table:table-cell table:style-name="TableCell340" table:number-rows-spanned="2">
            <text:p text:style-name="P341"/>
          </table:table-cell>
          <table:table-cell table:style-name="TableCell342" table:number-columns-spanned="2">
            <text:p text:style-name="P343">Jorge Avalos M.</text:p>
          </table:table-cell>
          <table:covered-table-cell/>
          <table:table-cell table:style-name="TableCell344" table:number-columns-spanned="5" table:number-rows-spanned="2">
            <text:p text:style-name="P345"/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Page 1 of 1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2:53:00Z</meta:creation-date>
    <dc:date>2026-04-07T12:53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80" meta:row-count="6" meta:non-whitespace-character-count="831"/>
  </office:meta>
</office:document-meta>
</file>